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93<text:tab/>Initiatiefnota van de leden Middendorp en Verhoeven: Online identiteit en regie op persoonsgegevens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3 juli 2018</text:p>
      <text:p text:style-name="ifm_p_mt.3.76mm_ifm">Hierbij bieden wij u aan de initiatiefnota «Online Identiteit en Regie op Persoonsgegevens».</text:p>
      <text:p text:style-name="ifm_p_mt.3.76mm_ifm">Middendorp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Middendorp en Verhoeven: Online identiteit en regie op persoonsgegevens; Geleidende brief; Geleidende brief</dc:title>
    <meta:user-defined meta:name="OVERHEIDop.ParlID/DC.identifier">kst-34993-1</meta:user-defined>
    <meta:user-defined meta:name="OVERHEIDop.ondernummer">1</meta:user-defined>
    <meta:user-defined meta:name="DCTERMS.W3CDTF/DCTERMS.available">2018-07-17</meta:user-defined>
    <meta:user-defined meta:name="OVERHEIDop.KamerstukTypen/DC.type">Brief</meta:user-defined>
    <meta:user-defined meta:name="OVERHEIDop.dossiernummer">34993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K. Verhoeven</meta:user-defined>
    <meta:user-defined meta:name="OVERHEIDop.indiener">J. Middendorp</meta:user-defined>
    <meta:user-defined meta:name="OVERHEIDop.vergaderjaar">2017-2018</meta:user-defined>
    <meta:user-defined meta:name="OVERHEIDop.dossiertitel">Initiatiefnota van de leden Middendorp en Verhoeven: Online identiteit en regie op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Middendorp en Verhoeven: Online identiteit en regie op persoonsgegeven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1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