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0-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90<text:tab/>Medische ethiek</text:h>
      <text:h text:style-name="ifm_p_font.bold_size.9.06pt_mt.18.8mm_indent.-58.5mm_ifm" text:outline-level="1">Nr. 13
      <text:tab/>BRIEF VAN DE MINISTER VAN VOLKSGEZONDHEID, WELZIJN EN SPORT</text:h>
      <text:p text:style-name="ifm_p_mt.3.76mm_ifm">Aan de Voorzitter van de Tweede Kamer der Staten-Generaal</text:p>
      <text:p text:style-name="ifm_p_mt.3.76mm_ifm">Den Haag, 1 december 2022</text:p>
      <text:p text:style-name="ifm_p_mt.3.76mm_ifm">Bijgaand treft u, zoals verzocht, een afschrift van de reactie op mijn brief aan onder andere de KNOV over de situatie van mensen met een kinderwens (zonder medische indicatie) die hiervoor zijn aangewezen op IVF-draagmoederschap.</text:p>
      <text:p text:style-name="ifm_p_ifm">Te denken aan bijvoorbeeld man-man koppels, personen in transitie of solo ouders. In mijn beantwoording geef ik aan dat dit vraagt om een bredere discussie. In het commissiedebat Medische ethiek / Orgaandonatie op 2 juni jl. (Kamerstukken 34 990 en 28 140, nr. 12) heb ik uw Kamer toegezegd mij te willen buigen over het vraagstuk van vergoeding van IVF-draagmoederschap zonder medische indicatie. Ik streef ernaar uw Kamer hierover eind dit jaar een brief te stu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990, nr. 13<text:tab/><text:page-number text:select-page="current"/></text:p>
      </style:footer>
    </style:master-page>
    <style:master-page xmlns:sdu-fn="http://schema.sdu.nl/2011/07/functions" style:name="Landscape" style:page-layout-name="landscape-margin-text">
      <style:footer>
        <text:p text:style-name="footer">Tweede Kamer, vergaderjaar 2022-2023, 34 99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ische ethiek; Brief regering; Reactie op verzoek commissie over een afschrift van het antwoord op de brief van de KNOV inzake uitbreiding verzekerd pakket met IVF draagmoederschap</dc:title>
    <meta:user-defined meta:name="OVERHEIDop.ParlID/DC.identifier">kst-34990-13</meta:user-defined>
    <meta:user-defined meta:name="OVERHEIDop.ondernummer">13</meta:user-defined>
    <meta:user-defined meta:name="DCTERMS.W3CDTF/DCTERMS.available">2022-12-06</meta:user-defined>
    <meta:user-defined meta:name="OVERHEIDop.KamerstukTypen/DC.type">Brief</meta:user-defined>
    <meta:user-defined meta:name="OVERHEIDop.dossiernummer">34990</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het antwoord op de brief van de KNOV inzake uitbreiding verzekerd pakket met IVF draagmoederschap</meta:user-defined>
    <meta:user-defined meta:name="OVERHEIDop.indiener">E.J. Kuipers</meta:user-defined>
    <meta:user-defined meta:name="OVERHEIDop.dossiertitel">Medische ethi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Medische ethiek; Brief regering; Reactie op verzoek commissie over een afschrift van het antwoord op de brief van de KNOV inzake uitbreiding verzekerd pakket met IVF draagmoed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