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7<text:tab/>Aanpassing van een aantal wetten op het terrein van het Ministerie van Landbouw, Natuur en Voedselkwaliteit en het Ministerie van Economische Zaken en Klimaat naar aanleiding van de departementale herindeling en het herstellen van enige wetstechnische gebreken en leemten</text:h>
      <text:h text:style-name="ifm_p_font.bold_size.9.06pt_mt.18.8mm_indent.-58.5mm_ifm" text:outline-level="1">Nr. 6
      <text:tab/>VERSLAG</text:h>
      <text:p text:style-name="ifm_p_ifm">Vastgesteld 27 september 2018</text:p>
      <text:p text:style-name="ifm_p_mt.3.76mm_ifm">De vaste commissie voor Landbouw, Natuur en Voedselkwaliteit, belast met het voorbereidend onderzoek van dit wetsvoorstel, heeft de eer als volgt verslag uit te brengen van haar bevindingen.</text:p>
      <text:p text:style-name="ifm_p_mt.3.76mm_ifm">Onder het voorbehoud dat de regering op de gestelde vragen en de gemaakte opmerkingen afdoende zal hebben geantwoord, acht de commissie de openbare behandeling van dit wetsvoorstel voldoende voorbereid.</text:p>
      <text:h text:style-name="ifm_p_font.bold_mt.5.08mm_page.keep-with-next_ifm" text:outline-level="2">I.<text:s/>ALGEMEEN</text:h>
      <text:p text:style-name="ifm_p_mt.4.23mm_ifm">De leden van de D66-fractie hebben kennisgenomen van het wetsvoorstel Aanpassing van een aantal wetten op het terrein van het Ministerie van Landbouw, Natuur en Voedselkwaliteit (LNV) en het Ministerie van Economische Zaken en Klimaat (EZK) naar aanleiding van de departementale herindeling en het herstellen van enige wetstechnische gebreken en leemten en hebben hierover nog enkele vragen.</text:p>
      <text:p text:style-name="ifm_p_mt.3.76mm_ifm">De leden van de SP-fractie hebben kennisgenomen van het wetsvoorstel Aanpassing van een aantal wetten op het terrein van het Ministerie van LNV en het Ministerie van EZK naar aanleiding van de departementale herindeling en het herstellen van enige wetstechnische gebreken en leemten. Deze leden hebben hierover nog enkele vragen.</text:p>
      <text:p text:style-name="ifm_p_mt.3.76mm_ifm">De leden van de fractie van de Partij voor de Dieren hebben kennisgenomen van het wetsvoorstel Aanpassing van een aantal wetten op het terrein van het Ministerie van LNV en het Ministerie van EZK naar aanleiding van de departementale herindeling en het herstellen van enige wetstechnische gebreken en leemten en hebben hierover enkele vragen.</text:p>
      <text:h text:style-name="ifm_p_font.italic_mt.5.08mm_page.keep-with-next_ifm" text:outline-level="3">1.<text:s/>Aanleiding</text:h>
      <text:p text:style-name="ifm_p_mt.4.23mm_ifm">De leden van de fractie van de Partij voor de Dieren vragen hoeveel fte er binnen het voormalige Ministerie van Economische Zaken (EZ) beschikbaar was voor respectievelijk de dossiers: 1) dierenwelzijn; 2) landbouw; 3) natuur; 4) voedsel en 5) visserij. Hoeveel fte is er binnen het huidige Ministerie van LNV beschikbaar voor deze dossiers? Tot slot vragen zij hoe deze bezetting zich verhoudt tot de bezetting op de voormalige Ministeries van Landbouw en Visserij, van Landbouw, Visserij en Voedselvoorziening, en van Landbouw, Natuurbeheer en Visserij in de periode van 1935 tot 2010.</text:p>
      <text:h text:style-name="ifm_p_font.bold_mt.5.08mm_page.keep-with-next_ifm" text:outline-level="2">II.<text:s/>ARTIKELSGEWIJS</text:h>
      <text:h text:style-name="ifm_p_font.bold_mt.4.23mm_page.keep-with-next_ifm" text:outline-level="2">Artikelen VI en VII Elektriciteitswet 1998 en Gaswet</text:h>
      <text:p text:style-name="ifm_p_mt.3.76mm_ifm">De leden van de SP-fractie vragen waarom een wijziging van de Gaswet in dit voorliggend wetsvoorstel terecht is gekomen, waarbij de Minister van LNV bovendien de eerste ondertekenaar is. Deze leden vragen of dit nader kan worden toegelicht. Waarom is deze wijziging geen onderdeel van de Wet voortgang energietransitie (VET)?</text:p>
      <text:p text:style-name="ifm_p_mt.3.76mm_ifm">De leden van de SP-fractie vragen welke effecten de voorgestelde verdiscontering kan hebben voor de tarieven van niet alleen netbeheerders, maar ook van afnemers. Deze leden vragen of dit nader kan worden toegelicht. Ondanks het voorgenomen overleg tussen netbeheerders en de Autoriteit Consument en Markt (ACM) vragen zij of er toch niet onverwachts grote verrassingen kunnen optreden ten aanzien van de kosten en de tarieven.</text:p>
      <text:p text:style-name="ifm_p_mt.3.76mm_ifm">De leden van de SP-fractie vragen een toelichting op de kosten die verband houden met experimenten. Welke effecten kan dit hebben op de tarieven? Kan dit specifieker worden toegelicht en geduid?</text:p>
      <text:h text:style-name="ifm_p_font.bold_mt.3.76mm_page.keep-with-next_ifm" text:outline-level="2">Artikel IX Kaderwet EZ-subsidies</text:h>
      <text:p text:style-name="ifm_p_mt.3.76mm_ifm">De leden van de D66-fractie lezen in lid 1 van artikel 2 van artikel IX (Kaderwet EZ-subsidies) van het wetsvoorstel dat de Minister van LNV subsidies kan verstrekken voor activiteiten die passen in het beleid inzake bosbouw, dierenwelzijn, landbouw, natuur, groen onderzoek, regionale economische ontwikkeling, visserij en voedselkwaliteit. Deze leden lezen in lid 2 van hetzelfde artikel dat deze lijst van activiteiten niet limitatief is, aangezien de Minister van LNV voorts subsidies kan verstrekken voor activiteiten op het gebied van de onderwerpen die genoemd zijn in de begrotingsstaat, onderdeel uitgaven en verplichtingen, behorend bij de wet houdende vaststelling van de begroting van uitgaven en ontvangsten van het Ministerie van LNV voor het desbetreffende jaar, of voor een voorafgaand jaar voor zover daarin een beschikking tot subsidieverlening is gegeven. Kan de regering toelichten wat de reden is achter deze opsomming van activiteiten onder lid 1, aangezien lid 2 dezelfde functie lijkt te dienen? Daarnaast vragen de leden van de D66-fractie waarom er in dit artikel geen koppeling is gemaakt met de lange-termijnopgave van de sector, namelijk voorloper zijn in kringlooplandbouw in 2030. Kan de regering dit toelichten?</text:p>
      <text:p text:style-name="ifm_p_mt.5.08mm_ifm">De voorzitter van de commissie,<text:line-break/>Kuiken</text:p>
      <text:p text:style-name="ifm_p_mt.3.76mm_ifm">De adjunct-griffier van de commissie,<text:line-break/>Kon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7, nr. 6<text:tab/><text:page-number text:select-page="current"/></text:p>
      </style:footer>
    </style:master-page>
    <style:master-page xmlns:sdu-fn="http://schema.sdu.nl/2011/07/functions" style:name="Landscape" style:page-layout-name="landscape-margin-text">
      <style:footer>
        <text:p text:style-name="footer">Tweede Kamer, vergaderjaar 2018-2019, 34 98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ssing van een aantal wetten op het terrein van het Ministerie van Landbouw, Natuur en Voedselkwaliteit en het Ministerie van Economische Zaken en Klimaat naar aanleiding van de departementale herindeling en het herstellen van enige wetstechnische gebreken en leemten; Verslag (initiatief)wetsvoorstel (nader); Verslag</dc:title>
    <meta:user-defined meta:name="OVERHEIDop.ParlID/DC.identifier">kst-34987-6</meta:user-defined>
    <meta:user-defined meta:name="OVERHEIDop.ondernummer">6</meta:user-defined>
    <meta:user-defined meta:name="DCTERMS.W3CDTF/DCTERMS.available">2018-09-27</meta:user-defined>
    <meta:user-defined meta:name="OVERHEIDop.KamerstukTypen/DC.type">Overig</meta:user-defined>
    <meta:user-defined meta:name="OVERHEIDop.dossiernummer">34987</meta:user-defined>
    <meta:user-defined meta:name="OVERHEIDop.adviesRvS"/>
    <meta:user-defined meta:name="OVERHEIDop.documenttitel">Verslag</meta:user-defined>
    <meta:user-defined meta:name="OVERHEIDop.Parlementair/DC.type">Kamerstuk</meta:user-defined>
    <meta:user-defined meta:name="OVERHEIDop.indiener">E.D. Wiebes</meta:user-defined>
    <meta:user-defined meta:name="OVERHEIDop.indiener">C.J. Schouten</meta:user-defined>
    <meta:user-defined meta:name="OVERHEIDop.vergaderjaar">2018-2019</meta:user-defined>
    <meta:user-defined meta:name="OVERHEIDop.dossiertitel">Aanpassing van een aantal wetten op het terrein van het Ministerie van Landbouw, Natuur en Voedselkwaliteit en het Ministerie van Economische Zaken en Klimaat naar aanleiding van de departementale herindeling en het herstellen van enige wetstechnische gebreken en leem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een aantal wetten op het terrein van het Ministerie van Landbouw, Natuur en Voedselkwaliteit en het Ministerie van Economische Zaken en Klimaat naar aanleiding van de departementale herindeling en het herstellen van enige wetstechnische gebreken en leemt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09-27</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op.versieInformatie"/>
  </office:meta>
</office:document-meta>
</file>