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P
      <text:tab/>BRIEF VAN DE VOORZITTER VAN DE VASTE COMMISSIE VOOR INFRASTRUCTUUR, WATERSTAAT EN OMGEVING</text:h>
      <text:p text:style-name="ifm_p_mt.3.76mm_ifm">Aan de Minister voor Milieu en Wonen</text:p>
      <text:p text:style-name="ifm_p_mt.3.76mm_ifm">Den Haag, 15 november 2019</text:p>
      <text:p text:style-name="ifm_p_mt.3.76mm_ifm">De leden van de vaste commissie voor Infrastructuur, Waterstaat en Omgeving (IWO) hebben kennisgenomen van uw brief van 8 november 2019<text:note text:id="ID-911691-d36e66" text:note-class="footnote"><text:note-citation text:label="1 ">1</text:note-citation><text:note-body><text:p text:style-name="ifm_p_font.normal_size.6.93pt_mt..5mm_indent.-0.1161in_mleft.0.1161in_ifm">Verslag schriftelijk overleg (Kamerstukken I, 2019–2020, 34 986, N)</text:p></text:note-body></text:note>, waarin u een reactie geeft op vragen en opmerkingen van de commissie over het tijdpad van de behandeling van de stelselherziening en over (de externe toetsing van) de landelijke voorziening van het Digitaal Stelsel Omgevingswet (DSO-LV).</text:p>
      <text:p text:style-name="ifm_p_ifm">Naar aanleiding van die bespreking willen de leden van de commissie het volgende onder uw aandacht brengen.</text:p>
      <text:p text:style-name="ifm_p_mt.3.76mm_ifm">De commissie stelt bij een toenemend aantal leden een afnemende bereidheid vast zich nog langer gebonden te achten aan alle stappen van het eerder gecommuniceerde tentatieve tijdpad<text:note text:id="ID-911691-d36e80" text:note-class="footnote"><text:note-citation text:label="2 ">2</text:note-citation><text:note-body><text:p text:style-name="ifm_p_font.normal_size.6.93pt_mt..5mm_indent.-0.1161in_mleft.0.1161in_ifm">Kamerstukken I, 2019–2020, 33 118, AW</text:p></text:note-body></text:note>. In het bijzonder ten aanzien van het nog dit jaar plenair afhandelen van één of meer onderdelen van de stelselherziening bestaat binnen de commissie ernstige aarzeling. Zoals reeds in de brief van de commissie van 1 november jl. is gemeld, is voor de commissie een zorgvuldig en ordentelijk proces leidend en in mindere mate het alweer enige tijd geleden opgestelde tijdpad. Tijdsverloop sinds de opstelling van het oorspronkelijke tijdpad, een tussentijdse bijstelling<text:note text:id="ID-911691-d36e89" text:note-class="footnote"><text:note-citation text:label="3 ">3</text:note-citation><text:note-body><text:p text:style-name="ifm_p_font.normal_size.6.93pt_mt..5mm_indent.-0.1161in_mleft.0.1161in_ifm">Kamerstukken I, 2019–2020, 34 986, N, blz. 2</text:p></text:note-body></text:note> van de planning, het vooralsnog ontbreken van essentieel geachte informatie<text:note text:id="ID-911691-d36e98" text:note-class="footnote"><text:note-citation text:label="4 ">4</text:note-citation><text:note-body><text:p text:style-name="ifm_p_font.normal_size.6.93pt_mt..5mm_indent.-0.1161in_mleft.0.1161in_ifm">De commissie doelt hierbij o.a. op haar brief van 13 november 2019 (kenmerk: 165291.13.01u) inzake toezegging T02442 (uitvoering van een nulmeting in het kader van het monitoringsprogramma) en op het ontbreken van actuele informatie over de voorbereiding van de omgevingsdiensten op de komende stelselherziening.</text:p></text:note-body></text:note>, mogelijk nog te verwachten nieuwe informatie tijdens de technische briefing over het DSO op 26 november a.s. alsmede de uitdrukkelijke wens van een groot aantal commissieleden de mogelijkheid open te houden extra schriftelijke ronden in te kunnen voegen, heeft de commissie tot deze opstelling gebracht.</text:p>
      <text:p text:style-name="ifm_p_mt.3.76mm_ifm">Wel heeft de commissie besloten tot 3 december a.s. vooralsnog onverkort vast te houden aan het tijdpad<text:note text:id="ID-911691-d36e110" text:note-class="footnote"><text:note-citation text:label="5 ">5</text:note-citation><text:note-body><text:p text:style-name="ifm_p_font.normal_size.6.93pt_mt..5mm_indent.-0.1161in_mleft.0.1161in_ifm">Dat wil zeggen voorbereidend onderzoek inzake het wetsvoorstel Aanvullingswet natuur Omgevingswet (34 985), inclusief inbreng voor schriftelijk overleg inzake het daarbij behorende ontwerpbesluit (34 985, B) op 12 november 2019; inbreng nader voorlopig verslag inzake het wetsvoorstel Invoeringswet Omgevingswet (34 986), inclusief inbreng voor schriftelijk overleg inzake het daarbij behorende ontwerpbesluit (34 986, D) op 19 november 2019 en eveneens op 19 november 2019: voorbereidend onderzoek inzake het wetsvoorstel Aanvullingswet grondeigendom Omgevingswet (35 133), inclusief inbreng voor schriftelijk overleg inzake het daarbij behorende ontwerpbesluit (35 133, C).</text:p></text:note-body></text:note>. Op 3 december zal de commissie dan bezien of zij gevolg kan geven aan uw recente oproep om vast te houden aan het eerder voorgenomen behandelschema en nog dit jaar over te gaan tot plenaire afhandeling van de Invoeringswet en / of de aanvullingswetten bodem en geluid.</text:p>
      <text:p text:style-name="ifm_p_mt.3.76mm_ifm">De commissie zal zich bij haar afweging op 3 december vooral laten leiden door de nog voordien te ontvangen informatie. Zij ziet daarom uit naar de technische briefing op 26 november a.s. en naar alle nog door u toegezegde stukken; in het bijzonder naar de voortgangsbrief van begin december – waarin u in overleg met de bestuurlijke partners tot een afweging komt ten aanzien van de haalbaarheid van de beoogde inwerkingtreding per 1 januari 2021 – en naar de eerste schriftelijke informatie in het kader van het inmiddels in gang gezette traject van externe toetsing van het DSO-LV.</text:p>
      <text:p text:style-name="ifm_p_mt.3.76mm_ifm">Een afschrift van deze brief is verzonden aan de Minister van Landbouw, Natuur en Voedselkwaliteit (LNV).</text:p>
      <text:p text:style-name="ifm_p_mt.5.08mm_ifm">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P<text:tab/><text:page-number text:select-page="current"/></text:p>
      </style:footer>
    </style:master-page>
    <style:master-page xmlns:sdu-fn="http://schema.sdu.nl/2011/07/functions" style:name="Landscape" style:page-layout-name="landscape-margin-text">
      <style:footer>
        <text:p text:style-name="footer">Eerste Kamer, vergaderjaar 2019-2020, 34 98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aan de minister voor M&amp;W over het tijdpad van behandeling van de stelselherziening omgevingsrecht</dc:title>
    <meta:user-defined meta:name="OVERHEIDop.ParlID/DC.identifier">kst-34986-P</meta:user-defined>
    <meta:user-defined meta:name="OVERHEIDop.ondernummer">P</meta:user-defined>
    <meta:user-defined meta:name="DCTERMS.W3CDTF/DCTERMS.available">2019-11-20</meta:user-defined>
    <meta:user-defined meta:name="OVERHEIDop.KamerstukTypen/DC.type">Brief</meta:user-defined>
    <meta:user-defined meta:name="OVERHEIDop.dossiernummer">34986</meta:user-defined>
    <meta:user-defined meta:name="OVERHEIDop.documenttitel">Brief aan de minister voor M&amp;W over het tijdpad van behandeling van de stelselherziening omgevingsrech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aan de minister voor M&amp;W over het tijdpad van behandeling van de stelselherziening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15</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