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1.tg1.col5">
      <style:table-column-properties style:rel-column-width="213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2.tg1.col5">
      <style:table-column-properties style:rel-column-width="21300*"/>
    </style:style>
    <style:style style:family="table-column" style:name="table3.tg1.col1">
      <style:table-column-properties style:rel-column-width="13200*"/>
    </style:style>
    <style:style style:family="table-column" style:name="table3.tg1.col2">
      <style:table-column-properties style:rel-column-width="10800*"/>
    </style:style>
    <style:style style:family="table-column" style:name="table3.tg1.col3">
      <style:table-column-properties style:rel-column-width="10800*"/>
    </style:style>
    <style:style style:family="table-column" style:name="table3.tg1.col4">
      <style:table-column-properties style:rel-column-width="10800*"/>
    </style:style>
    <style:style style:family="table-column" style:name="table3.tg1.col5">
      <style:table-column-properties style:rel-column-width="20800*"/>
    </style:style>
    <style:style style:family="table-column" style:name="table4.tg1.col1">
      <style:table-column-properties style:rel-column-width="11300*"/>
    </style:style>
    <style:style style:family="table-column" style:name="table4.tg1.col2">
      <style:table-column-properties style:rel-column-width="11300*"/>
    </style:style>
    <style:style style:family="table-column" style:name="table4.tg1.col3">
      <style:table-column-properties style:rel-column-width="11300*"/>
    </style:style>
    <style:style style:family="table-column" style:name="table4.tg1.col4">
      <style:table-column-properties style:rel-column-width="11300*"/>
    </style:style>
    <style:style style:family="table-column" style:name="table4.tg1.col5">
      <style:table-column-properties style:rel-column-width="21300*"/>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column" style:name="table5.tg1.col5">
      <style:table-column-properties style:rel-column-width="2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86-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12.26pt_mt.7.52mm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12.26pt_mt.7.52mm_indent.-58.5mm_ifm" text:outline-level="1">35 054<text:tab/>Wijziging van de Omgevingswet en enkele andere wetten met het oog op de beheersing van geluid afkomstig van wegen, spoorwegen en industrieterreinen (Aanvullingswet geluid Omgevingswet)</text:h>
      <text:h text:style-name="ifm_p_font.bold_size.12.26pt_mt.7.52mm_indent.-58.5mm_ifm" text:outline-level="1">34 985<text:tab/>Wijziging van de Omgevingswet en enkele andere wetten in verband met de overgang van de Wet natuurbescherming naar de Omgevingswet (Aanvullingswet natuur Omgevingswet)</text:h>
      <text:h text:style-name="ifm_p_font.bold_size.12.26pt_mt.7.52mm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text:h>
      <text:h text:style-name="ifm_p_font.bold_size.9.06pt_mt.18.8mm_indent.-58.5mm_ifm" text:outline-level="1">
         M<text:note text:id="ID-908113-d36e83" text:note-class="footnote"><text:note-citation text:label="1 ">1</text:note-citation><text:note-body><text:p text:style-name="ifm_p_font.normal_size.6.93pt_mt..5mm_indent.-0.1161in_mleft.0.1161in_ifm">Letter M heeft alleen betrekking op wetsvoorstel 34 986.</text:p></text:note-body></text:note>
         
      <text:tab/>VERSLAG VAN EEN SCHRIFTELIJK OVERLEG</text:h>
      <text:p text:style-name="ifm_p_ifm">Vastgesteld 8 november 2019</text:p>
      <text:p text:style-name="ifm_p_mt.3.76mm_ifm">De leden van de vaste commissie voor Infrastructuur, Waterstaat en Omgeving<text:note text:id="ID-908113-d36e103"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ukering (FVD), Bezaan (PVV), Crone (PvdA), Dessing (FVD), Geerdink (VVD), Gerbrandy (OSF), Janssen (SP), Kluit (GL), Meijer (VVD) (<text:span text:style-name="ifm_span_font.italic_size.6.93pt_ifm">voorzitter), </text:span>Moonen (D66), Nanninga (FVD, Nicolaï (PvdD), Nanninga (FVD), Prins-Modderaar (CDA), Recourt (PvdA), Rietkerk (CDA), Rookmaker (Fractie-Otten), Vendrik (GL), Verkerk (CU), Hermans (FVD)</text:p></text:note-body></text:note> hebben kennisgenomen van de brief van de Minister van Binnenlandse Zaken en Koninkrijksrelaties van 11 oktober 2019<text:note text:id="ID-908113-d36e120" text:note-class="footnote"><text:note-citation text:label="3 ">3</text:note-citation><text:note-body><text:p text:style-name="ifm_p_font.normal_size.6.93pt_mt..5mm_indent.-0.1161in_mleft.0.1161in_ifm"><text:span text:style-name="ifm_span_font.italic_size.6.93pt_ifm">Kamerstukken I</text:span> 2019/20, 33 118, AX.</text:p></text:note-body></text:note>, waarbij zij de mate van beleidsarme omzetting betreffende het ontwerp van het Invoeringsbesluit Omgevingswet en de ontwerpen van de aanvullingsbesluiten heeft aangegeven in een overzicht.</text:p>
      <text:p text:style-name="ifm_p_ifm">Naar aanleiding hiervan hebben zij de Minister op 17 oktober 2019 een brief gestuurd met het verzoek een dergelijk overzicht eveneens te mogen ontvangen voor het wetsvoorstel Invoeringswet Omgevingswet en voor de wetsvoorstellen inzake de vier aanvullingswetten.</text:p>
      <text:p text:style-name="ifm_p_mt.3.76mm_ifm">De Minister voor Milieu en Wonen heeft op 7 november 2019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Binnenlandse Zaken en Koninkrijksrelaties</text:p>
      <text:p text:style-name="ifm_p_mt.3.76mm_ifm">Den Haag, 17 oktober 2019</text:p>
      <text:p text:style-name="ifm_p_mt.3.76mm_ifm">De leden van de vaste commissie voor Infrastructuur, Waterstaat en Omgeving (IWO) hebben met instemming kennisgenomen van uw brief van 11 oktober 2019<text:note text:id="ID-908113-d36e163" text:note-class="footnote"><text:note-citation text:label="4 ">4</text:note-citation><text:note-body><text:p text:style-name="ifm_p_font.normal_size.6.93pt_mt..5mm_indent.-0.1161in_mleft.0.1161in_ifm"><text:span text:style-name="ifm_span_font.italic_size.6.93pt_ifm">Kamerstukken I</text:span> 2019/20, 33 118, AX.</text:p></text:note-body></text:note>, waarbij u de mate van beleidsarme omzetting betreffende het ontwerp van het Invoeringsbesluit Omgevingswet en de ontwerpen van de aanvullingsbesluiten heeft aangegeven in een overzicht. Naar aanleiding van uw brief hebben zij het volgende verzoek aan u.</text:p>
      <text:p text:style-name="ifm_p_mt.3.76mm_ifm">De leden ervaren het door u toegestuurde overzicht als zeer nuttig bij de verdere behandeling van de stelselwijziging van het omgevingsrecht. Derhalve vragen zij u of u ook bereid bent een dergelijk overzicht de Kamer te doen toekomen betreffende het wetsvoorstel Invoeringswet Omgevingswet en de wetsvoorstellen inzake de vier aanvullingswetten.</text:p>
      <text:p text:style-name="ifm_p_mt.3.76mm_ifm">De leden van de vaste commissie voor Infrastructuur, Waterstaat en Omgeving zien uw reactie met belangstelling tegemoet en ontvangen deze graag zo spoedig mogelijk.</text:p>
      <text:p text:style-name="ifm_p_mt.3.76mm_ifm">De voorzitter van de vaste commissie voor Infrastructuur, Waterstaat en Omgeving,</text:p>
      <text:p text:style-name="ifm_p_ifm">H.J. Meijer</text:p>
      <text:p text:style-name="ifm_p_mt.3.76mm_ifm">Een afschrift van deze brief is verzonden aan de Staatssecretaris van Infrastructuur en Waterstaat en de Minister van Landbouw, Natuur en Voedselkwaliteit.</text:p>
      <text:h text:style-name="ifm_p_font.bold_mt.5.08mm_page.break-before_ifm" text:outline-level="2">BRIEF VAN DE MINISTER VOOR MILIEU EN WONEN</text:h>
      <text:p text:style-name="ifm_p_mt.4.23mm_ifm">Aan de Voorzitter van de Eerste Kamer der Staten-Generaal</text:p>
      <text:p text:style-name="ifm_p_mt.3.76mm_ifm">Den Haag, 7 november 2019</text:p>
      <text:p text:style-name="ifm_p_mt.3.76mm_ifm">Naar aanleiding van de brief over de beleidsrijkheid van het ontwerpInvoeringsbesluit Omgevingswet en de vier ontwerpaanvullingsbesluiten<text:note text:id="ID-908113-d36e205" text:note-class="footnote"><text:note-citation text:label="5 ">5</text:note-citation><text:note-body><text:p text:style-name="ifm_p_font.normal_size.6.93pt_mt..5mm_indent.-0.1161in_mleft.0.1161in_ifm">Kamerstukken I 2019/20, 33 118, AX.</text:p></text:note-body></text:note> heeft uw Kamer verzocht om een vergelijkbare brief over het wetsvoorstel Invoeringswet Omgevingswet en de wetsvoorstellen voor de aanvullingswetten bodem, geluid, natuur en grondeigendom<text:note text:id="ID-908113-d36e214" text:note-class="footnote"><text:note-citation text:label="6 ">6</text:note-citation><text:note-body><text:p text:style-name="ifm_p_font.normal_size.6.93pt_mt..5mm_indent.-0.1161in_mleft.0.1161in_ifm">Resp. Kamerstukken 34986, 34864, 35054, 34985 en 35133.</text:p></text:note-body></text:note> die bij uw Kamer in behandeling zijn. Aan dat verzoek voldoe ik graag met bijgaande tabellen.</text:p>
      <text:p text:style-name="ifm_p_mt.3.76mm_ifm">In de tabellen is voor onderwerpen uit de vijf wetsvoorstellen met een «+» aangegeven dat de omzetting beleidsrijk is en met «-» dat de omzetting beleidsarm is. Als een onderwerp grotendeels beleidsarm wordt omgezet, maar een specifiek deelaspect wel beleidsrijk wordt omgezet, is dit aangeven met «+/-» en toegelicht. In lijn met de eerdere brief zijn in de tabellen niet de wijzigings- en intrekkingsbepalingen of overgangsrechtelijke bepalingen opgenomen (die zijn steeds beleidsarm).</text:p>
      <text:p text:style-name="ifm_p_mt.3.76mm_ifm">Zoals aangegeven in de brief over de AMvB’s wordt met «<text:span text:style-name="ifm_span_font.italic_ifm">beleidsarme omzetting</text:span>» gedoeld op omzetting van huidige regelgeving die niet verder gaat dan nodig is om te passen binnen het stelsel van de Omgevingswet. Dat houdt ook in dat de regelgeving voor nieuwe onderwerpen wordt ingepast in de bestaande structuur, systeemkeuzes en terminologie van de Omgevingswet. Met «<text:span text:style-name="ifm_span_font.italic_ifm">beleidsrijke omzetting</text:span>» wordt gedoeld op omzettingen die verder gaan dan een noodzakelijke stelselinpassing en waarbij de omzetting nieuwe beleidskeuzes bevat die niet direct volgen uit de Omgevingswet of de bestaande wetgeving. Daarbij kan het ook gaan om amendementen van de Tweede Kamer of moties van uw Kamer of de Tweede Kamer.</text:p>
      <text:p text:style-name="ifm_p_mt.3.76mm_ifm">Samenvattend kan over de vijf wetsontwerpen het volgende worden gezegd:</text:p>
      <text:p text:style-name="ifm_p_indent.-5mm_mleft.5mm_ifm">–<text:tab/>Het wetsvoorstel Invoeringswet Omgevingswet actualiseert de Omgevingswet, past een groot aantal wetten aan in verband met de komst van de Omgevingswet en regelt het overgangsrecht. Het wetsvoorstel is daardoor grotendeels beleidsarm. Daarnaast worden er enkele onderwerpen aan de Omgevingswet toegevoegd, zoals regels over nadeelcompensatie en de «knip» bij vergunningverlening voor bouwen. Deze onderwerpen zijn deels beleidsrijk.</text:p>
      <text:p text:style-name="ifm_p_indent.-5mm_mleft.5mm_ifm">–<text:tab/>Het wetsvoorstel Aanvullingswet bodem bevat zowel beleidsarme als beleidsrijke delen. De beleidsvernieuwing wordt gekenschetst door een verschuiving van sanering naar regulering van activiteiten, het vergroten van de bestuurlijke afwegingsruimte en meer algemene regels in plaats van beschikkingen.</text:p>
      <text:p text:style-name="ifm_p_indent.-5mm_mleft.5mm_ifm">–<text:tab/>Het wetsvoorstel Aanvullingswet geluid is deels beleidsrijk, deels beleidsarm. Het omvat zowel de beleidsrijke vernieuwing van de Wet geluidhinder als de beleidsarme omzetting van hoofdstuk 11 van de Wet milieubeheer.</text:p>
      <text:p text:style-name="ifm_p_indent.-5mm_mleft.5mm_ifm">–<text:tab/>Het wetsvoorstel Aanvullingswet natuur is een beleidsneutrale omzetting van de recent tot stand gekomen Wet natuurbescherming en daarom geheel beleidsarm.</text:p>
      <text:p text:style-name="ifm_p_indent.-5mm_mleft.5mm_ifm">–<text:tab/>Het wetsvoorstel Aanvullingswet grondeigendom is deels beleidsrijk, deels beleidsarm. De omzetting van de Wet voorkeursrecht gemeenten en de onteigeningswet omvat naast de inpassing in het stelsel ook enkele beleidsrijke vernieuwingen. De omzetting van de Wet inrichting landelijk gebied is beleidsarm. Beleidsrijk is verder de bij amendement ingevoegde regeling voor het publiekrechtelijk afdwingen van financiële bijdragen.</text:p>
      <text:p text:style-name="ifm_p_mt.3.76mm_ifm">Dat bepaalde onderwerpen beleidsrijk zijn omgezet laat onverlet dat het invoeringsspoor en de vier aanvullingssporen, en daarmee ook het stelsel als geheel, een gelijkwaardig beschermingsniveau van gezondheid, veiligheid en omgevingskwaliteit als uitgangspunt kennen.</text:p>
      <text:p text:style-name="ifm_p_mt.5.08mm_ifm">De Minister voor Milieu en Wonen,<text:line-break/>S. van<text:s/>Veldhoven – van der Meer</text:p>
      <text:h text:style-name="ifm_p_font.bold_mt.5.08mm_page.break-before_indent.-58.5mm_ifm" text:outline-level="3"><text:tab/>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etsvoorstel Invoeringswet Omgevingswet</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Vindplaats in Invoeringswet Omgevingswet</text:span></text:p>
            </table:table-cell>
            <table:table-cell table:style-name="table.cell.border-top.border-bottom.padding-top.bottom.pleft.pright">
              <text:p text:style-name="text.cell.6.5.left"><text:span text:style-name="ifm_span_font.semi-bold_ifm">Vindplaats huidig recht</text:span></text:p>
            </table:table-cell>
            <table:table-cell table:style-name="table.cell.border-top.border-bottom.padding-top.bottom.pleft.pright">
              <text:p text:style-name="text.cell.6.5.left"><text:span text:style-name="ifm_span_font.semi-bold_ifm">Beleidsrijke (+) of beleidsarme (-) omzett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Verbod activiteiten met aanzienlijke nadelige gevolgen</text:p>
          </table:table-cell>
          <table:table-cell table:style-name="table.cell.padding-top.top.pleft.pright">
            <text:p text:style-name="text.cell.6.5.left">Art. 1.7a Ow</text:p>
          </table:table-cell>
          <table:table-cell table:style-name="table.cell.padding-top.top.pleft.pright">
            <text:p text:style-name="text.cell.6.5.left">Art. 13 Wet bodembescherming</text:p>
          </table:table-cell>
          <table:table-cell table:style-name="table.cell.padding-top.top.pleft.pright">
            <text:p text:style-name="text.cell.6.5.left">+</text:p>
          </table:table-cell>
          <table:table-cell table:style-name="table.cell.padding-top.top.pleft.pright">
            <text:p text:style-name="text.cell.6.5.left">Verbreding en wijziging werkwijze ten opzichte van huidige wetgeving. Zie par. 2.1.6 MvT Iw Ow.</text:p>
          </table:table-cell>
        </table:table-row>
        <table:table-row>
          <table:table-cell table:style-name="table.cell.top">
            <text:p text:style-name="text.cell.6.5.left">Reikwijdte omgevingsplan, omgevingsverordening en waterschapsverordening</text:p>
          </table:table-cell>
          <table:table-cell table:style-name="table.cell.top.pleft.pright">
            <text:p text:style-name="text.cell.6.5.left">Art. 2.7, eerste lid, Ow</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Grondslag om bij AMvB te bepalen welke regels onderdeel zijn van omgevingsplan, omgevingsverordening en waterschapsverordening. Zie p. 139 e.v. MvT Iw Ow.</text:p>
          </table:table-cell>
        </table:table-row>
        <table:table-row>
          <table:table-cell table:style-name="table.cell.top">
            <text:p text:style-name="text.cell.6.5.left">Implementatie herziene NEC-richtlijn</text:p>
          </table:table-cell>
          <table:table-cell table:style-name="table.cell.top.pleft.pright">
            <text:p text:style-name="text.cell.6.5.left">o.a. Art. 3.9 Ow</text:p>
          </table:table-cell>
          <table:table-cell table:style-name="table.cell.top.pleft.pright">
            <text:p text:style-name="text.cell.6.5.left">Besluit uitvoering EG-richtlijn nationale emissieplafonds</text:p>
          </table:table-cell>
          <table:table-cell table:style-name="table.cell.top.pleft.pright">
            <text:p text:style-name="text.cell.6.5.left">–</text:p>
          </table:table-cell>
          <table:table-cell table:style-name="table.cell.top.pleft.pright">
            <text:p text:style-name="text.cell.6.5.left">Implementatie EU-richtlijn. Zie par. 2.1.5 MvT Iw Ow.</text:p>
          </table:table-cell>
        </table:table-row>
        <table:table-row>
          <table:table-cell table:style-name="table.cell.top">
            <text:p text:style-name="text.cell.6.5.left">Aanpassing redactie art. 4.2 (omgevingsplan bevat voor het hele grondgebied van de gemeente in ieder geval de regels die nodig zijn met het oog op een evenwichtige toedeling van functies aan locaties)</text:p>
          </table:table-cell>
          <table:table-cell table:style-name="table.cell.top.pleft.pright">
            <text:p text:style-name="text.cell.6.5.left">Art. 4.2 Ow</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treft verduidelijking van art. 4.2 dat reeds in Ow is opgenomen. Zie par. 2.2.1.1 MvT Iw Ow.</text:p>
          </table:table-cell>
        </table:table-row>
        <table:table-row>
          <table:table-cell table:style-name="table.cell.top">
            <text:p text:style-name="text.cell.6.5.left">Mijnbouwlocatieactiviteit</text:p>
          </table:table-cell>
          <table:table-cell table:style-name="table.cell.top.pleft.pright">
            <text:p text:style-name="text.cell.6.5.left">o.a. Artt. 4.3, 4.24, 5.1, 5.27 en bijlage Ow</text:p>
          </table:table-cell>
          <table:table-cell table:style-name="table.cell.top.pleft.pright">
            <text:p text:style-name="text.cell.6.5.left">Art. 7a Mijnbouwwet</text:p>
            <text:p text:style-name="text.cell.6.5.left">§ 2.2, 2.3 en art. 44, 45, 45a Mijnbouwbesluit</text:p>
          </table:table-cell>
          <table:table-cell table:style-name="table.cell.top.pleft.pright">
            <text:p text:style-name="text.cell.6.5.left">–</text:p>
          </table:table-cell>
          <table:table-cell table:style-name="table.cell.top.pleft.pright">
            <text:p text:style-name="text.cell.6.5.left">Wijziging begrip en omzetting recent gewijzigde regelgeving. Zie p. 170 e.v. MvT Iw Ow.</text:p>
          </table:table-cell>
        </table:table-row>
        <table:table-row>
          <table:table-cell table:style-name="table.cell.top">
            <text:p text:style-name="text.cell.6.5.left">Regels in voorbereidingsbesluiten als voorbeschermingsregels worden onderdeel van het omgevingsplan of de omgevingsverordening</text:p>
          </table:table-cell>
          <table:table-cell table:style-name="table.cell.top.pleft.pright">
            <text:p text:style-name="text.cell.6.5.left">Artt. 4.14, 4.15 en 4.16 Ow</text:p>
          </table:table-cell>
          <table:table-cell table:style-name="table.cell.top.pleft.pright">
            <text:p text:style-name="text.cell.6.5.left">Artt. 3.7, 4.1 en 4.3 Wro</text:p>
          </table:table-cell>
          <table:table-cell table:style-name="table.cell.top.pleft.pright">
            <text:p text:style-name="text.cell.6.5.left">–</text:p>
          </table:table-cell>
          <table:table-cell table:style-name="table.cell.top.pleft.pright">
            <text:p text:style-name="text.cell.6.5.left">Het doel en de functie van een voorbeschermingsbesluit wijzigen niet, de daarbij gestelde regels worden omwille van de kenbaarheid in het omgevingsplan of de verordening zelf opgenomen. Zie par. 2.2.1.3 MvT Iw Ow.</text:p>
          </table:table-cell>
        </table:table-row>
        <table:table-row>
          <table:table-cell table:style-name="table.cell.top">
            <text:p text:style-name="text.cell.6.5.left">Vervangen «afwijkactiviteit» door omgevingsplanactiviteit</text:p>
          </table:table-cell>
          <table:table-cell table:style-name="table.cell.top.pleft.pright">
            <text:p text:style-name="text.cell.6.5.left">o.a. Artt. 5.1, 5.21 en bijlage Ow</text:p>
          </table:table-cell>
          <table:table-cell table:style-name="table.cell.top.pleft.pright">
            <text:p text:style-name="text.cell.6.5.left">Artt. 2.1, eerste lid, onder c, en 2.12 Wet algemene bepalingen omgevingsrecht</text:p>
          </table:table-cell>
          <table:table-cell table:style-name="table.cell.top.pleft.pright">
            <text:p text:style-name="text.cell.6.5.left">–</text:p>
          </table:table-cell>
          <table:table-cell table:style-name="table.cell.top.pleft.pright">
            <text:p text:style-name="text.cell.6.5.left">Betreft technische aanpassing om terminologie te stroomlijnen. Zie par. 2.2.1.2 MvT Iw Ow.</text:p>
          </table:table-cell>
        </table:table-row>
        <table:table-row>
          <table:table-cell table:style-name="table.cell.top">
            <text:p text:style-name="text.cell.6.5.left">Splitsen vergunningplicht voor de bouwactiviteit</text:p>
          </table:table-cell>
          <table:table-cell table:style-name="table.cell.top.pleft.pright">
            <text:p text:style-name="text.cell.6.5.left">o.a. Art. 5.1 Ow</text:p>
          </table:table-cell>
          <table:table-cell table:style-name="table.cell.top.pleft.pright">
            <text:p text:style-name="text.cell.6.5.left">Artt. 2.1, eerste lid, onder a, en 2.10 Wet algemene bepalingen omgevingsrecht</text:p>
          </table:table-cell>
          <table:table-cell table:style-name="table.cell.top.pleft.pright">
            <text:p text:style-name="text.cell.6.5.left">+</text:p>
          </table:table-cell>
          <table:table-cell table:style-name="table.cell.top.pleft.pright">
            <text:p text:style-name="text.cell.6.5.left">De zgn. «knip» tussen de technische bouwactiviteit en de ruimtelijke bouwactiviteit. Zie par. 2.2.1.4 MvT Iw Ow.</text:p>
          </table:table-cell>
        </table:table-row>
        <table:table-row>
          <table:table-cell table:style-name="table.cell.top">
            <text:p text:style-name="text.cell.6.5.left">Schrappen brandveilig gebruiksactiviteit</text:p>
          </table:table-cell>
          <table:table-cell table:style-name="table.cell.top.pleft.pright">
            <text:p text:style-name="text.cell.6.5.left">o.a. Artt. 5.1, 5.2, 5.25 en bijlage Ow</text:p>
          </table:table-cell>
          <table:table-cell table:style-name="table.cell.top.pleft.pright">
            <text:p text:style-name="text.cell.6.5.left">Artt. 2.1, eerste lid, onder d, en 2.13 Wet algemene bepalingen omgevingsrecht</text:p>
          </table:table-cell>
          <table:table-cell table:style-name="table.cell.top.pleft.pright">
            <text:p text:style-name="text.cell.6.5.left">+</text:p>
          </table:table-cell>
          <table:table-cell table:style-name="table.cell.top.pleft.pright">
            <text:p text:style-name="text.cell.6.5.left">Schrappen vergunningplicht. Zie p. 173 e.v. MvT Iw Ow.</text:p>
          </table:table-cell>
        </table:table-row>
        <table:table-row>
          <table:table-cell table:style-name="table.cell.top">
            <text:p text:style-name="text.cell.6.5.left">Omgevingsvergunning beperkte milieutoets</text:p>
          </table:table-cell>
          <table:table-cell table:style-name="table.cell.top.pleft.pright">
            <text:p text:style-name="text.cell.6.5.left">Artt. 5.1, 5.26 Ow</text:p>
          </table:table-cell>
          <table:table-cell table:style-name="table.cell.top.pleft.pright">
            <text:p text:style-name="text.cell.6.5.left">Artt. 2.1, eerste lid, onder i, en 2.17 Wet algemene bepalingen omgevingsrecht</text:p>
          </table:table-cell>
          <table:table-cell table:style-name="table.cell.top.pleft.pright">
            <text:p text:style-name="text.cell.6.5.left">–</text:p>
          </table:table-cell>
          <table:table-cell table:style-name="table.cell.top.pleft.pright">
            <text:p text:style-name="text.cell.6.5.left">Omgevingsvergunning beperkte milieutoets vormt onderdeel milieubelastende activiteit. In toetsingskader krijgt deze een expliciete plaats. Zie p. 191 e.v. MvT Iw Ow.</text:p>
          </table:table-cell>
        </table:table-row>
        <table:table-row>
          <table:table-cell table:style-name="table.cell.top">
            <text:p text:style-name="text.cell.6.5.left">Gedeeltelijke verlening omgevingsvergunning bij meervoudige aanvraag</text:p>
          </table:table-cell>
          <table:table-cell table:style-name="table.cell.top.pleft.pright">
            <text:p text:style-name="text.cell.6.5.left">Art. 5.33a</text:p>
          </table:table-cell>
          <table:table-cell table:style-name="table.cell.top.pleft.pright">
            <text:p text:style-name="text.cell.6.5.left">Art. 2.21 Wet algemene bepalingen omgevingsrecht</text:p>
          </table:table-cell>
          <table:table-cell table:style-name="table.cell.top.pleft.pright">
            <text:p text:style-name="text.cell.6.5.left">–</text:p>
          </table:table-cell>
          <table:table-cell table:style-name="table.cell.top.pleft.pright">
            <text:p text:style-name="text.cell.6.5.left">Dit artikel formuleert een nieuwe hoofdregel hoe op een meervoudige aanvraag te beslissen als de aangevraagde activiteiten deels vergunbaar en deels onvergunbaar zijn. In dat geval wordt de vergunning voor de vergunbare activiteiten verleend en voor het overige geweigerd. Zie Kamerstukken II 2018/19, 34 986, nr. 8 (eerste nota van wijziging).</text:p>
          </table:table-cell>
        </table:table-row>
        <table:table-row>
          <table:table-cell table:style-name="table.cell.top">
            <text:p text:style-name="text.cell.6.5.left">Meervoudig vergunninghouderschap</text:p>
          </table:table-cell>
          <table:table-cell table:style-name="table.cell.top.pleft.pright">
            <text:p text:style-name="text.cell.6.5.left">Art. 5.37a Ow</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Geeft uitvoering aan art. 4, derde lid, van de richtlijn industriële emissies. Zie par. 2.2.4 MvT Iw Ow.</text:p>
          </table:table-cell>
        </table:table-row>
        <table:table-row>
          <table:table-cell table:style-name="table.cell.top">
            <text:p text:style-name="text.cell.6.5.left">Kostenverhaal tussen overheden (vergoeding extra kosten)</text:p>
          </table:table-cell>
          <table:table-cell table:style-name="table.cell.top.pleft.pright">
            <text:p text:style-name="text.cell.6.5.left">Art. 13.3</text:p>
          </table:table-cell>
          <table:table-cell table:style-name="table.cell.top.pleft.pright">
            <text:p text:style-name="text.cell.6.5.left">Art. 6.8 en 6.9 Wet ruimtelijke ordening</text:p>
          </table:table-cell>
          <table:table-cell table:style-name="table.cell.top.pleft.pright">
            <text:p text:style-name="text.cell.6.5.left">–</text:p>
          </table:table-cell>
          <table:table-cell table:style-name="table.cell.top.pleft.pright">
            <text:p text:style-name="text.cell.6.5.left">Zie p. 212 e.v. MvT Iw Ow.</text:p>
          </table:table-cell>
        </table:table-row>
        <table:table-row>
          <table:table-cell table:style-name="table.cell.top">
            <text:p text:style-name="text.cell.6.5.left">Kostenverhaal door een bestuursorgaan bij bijvoorbeeld historische verontreiniging of aantasting van landbodems en waterbodems</text:p>
            <text:p text:style-name="text.cell.6.5.left">Verhaal kosten waterstaats- en zuiveringtechnische werken</text:p>
            <text:p text:style-name="text.cell.6.5.left">Schadevergoeding bij beschikking</text:p>
          </table:table-cell>
          <table:table-cell table:style-name="table.cell.top.pleft.pright">
            <text:p text:style-name="text.cell.6.5.left">Art. 13.3a e.v. Ow</text:p>
          </table:table-cell>
          <table:table-cell table:style-name="table.cell.top.pleft.pright">
            <text:p text:style-name="text.cell.6.5.left">Art. 75 Wet bodembescherming en art. 7.22 Waterwet</text:p>
            <text:p text:style-name="text.cell.6.5.left">Art. 12c Waterstaatswet 1900, art. 9 Wet beheer rijkswaterstaatswerken en art. 7.21 Waterwet</text:p>
            <text:p text:style-name="text.cell.6.5.left">Art. 7.17, eerste lid, Waterwet</text:p>
          </table:table-cell>
          <table:table-cell table:style-name="table.cell.top.pleft.pright">
            <text:p text:style-name="text.cell.6.5.left">–</text:p>
          </table:table-cell>
          <table:table-cell table:style-name="table.cell.top.pleft.pright">
            <text:p text:style-name="text.cell.6.5.left">Zie p. 215 e.v. MvT Iw Ow.</text:p>
          </table:table-cell>
        </table:table-row>
        <table:table-row>
          <table:table-cell table:style-name="table.cell.top">
            <text:p text:style-name="text.cell.6.5.left">Gebruiksvergoeding bij een gedoogplicht</text:p>
          </table:table-cell>
          <table:table-cell table:style-name="table.cell.top.pleft.pright">
            <text:p text:style-name="text.cell.6.5.left">Art. 13.3e Ow</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Nieuwe regeling i.v.m. amendement-Bisschop en Ronnes (Kamerstukken II 2018/19, 34 986, nr. 50).</text:p>
          </table:table-cell>
        </table:table-row>
        <table:table-row>
          <table:table-cell table:style-name="table.cell.top">
            <text:p text:style-name="text.cell.6.5.left">Heffingen</text:p>
            <text:p text:style-name="text.cell.6.5.left">grondwaterbeschermingsheffing</text:p>
            <text:p text:style-name="text.cell.6.5.left">ontgrondingenheffing</text:p>
            <text:p text:style-name="text.cell.6.5.left">grondwaterontrekkingsheffing</text:p>
          </table:table-cell>
          <table:table-cell table:style-name="table.cell.top.pleft.pright">
            <text:p text:style-name="text.cell.6.5.left">Afdeling 13.2A Ow</text:p>
            <text:p text:style-name="text.cell.6.5.left">Art. 13.4 Ow</text:p>
            <text:p text:style-name="text.cell.6.5.left">Art. 13.4a Ow</text:p>
            <text:p text:style-name="text.cell.6.5.left">Art. 13.4b Ow</text:p>
          </table:table-cell>
          <table:table-cell table:style-name="table.cell.top.pleft.pright">
            <text:p text:style-name="text.cell.6.5.left">Art. 15.34 Wet milieubeheer</text:p>
            <text:p text:style-name="text.cell.6.5.left">Art. 21f Ontgrondingenwet</text:p>
            <text:p text:style-name="text.cell.6.5.left">Art. 7.7 Waterwet</text:p>
          </table:table-cell>
          <table:table-cell table:style-name="table.cell.top.pleft.pright">
            <text:p text:style-name="text.cell.6.5.left">–</text:p>
          </table:table-cell>
          <table:table-cell table:style-name="table.cell.top.pleft.pright">
            <text:p text:style-name="text.cell.6.5.left">Zie p. 218 e.v. MvT Iw Ow.</text:p>
          </table:table-cell>
        </table:table-row>
        <table:table-row>
          <table:table-cell table:style-name="table.cell.top">
            <text:p text:style-name="text.cell.6.5.left">Financiële zekerheidstelling</text:p>
          </table:table-cell>
          <table:table-cell table:style-name="table.cell.top.pleft.pright">
            <text:p text:style-name="text.cell.6.5.left">Art. 13.5 Ow</text:p>
          </table:table-cell>
          <table:table-cell table:style-name="table.cell.top.pleft.pright">
            <text:p text:style-name="text.cell.6.5.left">Art. 3, derde lid,</text:p>
            <text:p text:style-name="text.cell.6.5.left">onder f, Ontgrondingenwet, art. 6.20 Waterwet, art. 2.33a en 4.1 Wet algemene bepalingen omgevingsrecht</text:p>
          </table:table-cell>
          <table:table-cell table:style-name="table.cell.top.pleft.pright">
            <text:p text:style-name="text.cell.6.5.left">–</text:p>
          </table:table-cell>
          <table:table-cell table:style-name="table.cell.top.pleft.pright">
            <text:p text:style-name="text.cell.6.5.left">Omzetting huidige regelgeving en implementatie EU-richtlijnen.</text:p>
          </table:table-cell>
        </table:table-row>
        <table:table-row>
          <table:table-cell table:style-name="table.cell.top">
            <text:p text:style-name="text.cell.6.5.left">Uitwerking schadebepalingen</text:p>
            <text:p text:style-name="text.cell.6.5.left">(nadeelcompensatie)</text:p>
          </table:table-cell>
          <table:table-cell table:style-name="table.cell.top.pleft.pright">
            <text:p text:style-name="text.cell.6.5.left">Hoofdstuk 15 Ow</text:p>
            <text:p text:style-name="text.cell.6.5.left">(nadeelcompensatie)</text:p>
          </table:table-cell>
          <table:table-cell table:style-name="table.cell.top.pleft.pright">
            <text:p text:style-name="text.cell.6.5.left">Schadevergoedingsbepalingen diverse wetten, waaronder planschade op grond van afdeling 6.1 Wro.</text:p>
          </table:table-cell>
          <table:table-cell table:style-name="table.cell.top.pleft.pright">
            <text:p text:style-name="text.cell.6.5.left">+</text:p>
          </table:table-cell>
          <table:table-cell table:style-name="table.cell.top.pleft.pright">
            <text:p text:style-name="text.cell.6.5.left">Verschuiving aangrijpingspunt nadeelcompensatie</text:p>
            <text:p text:style-name="text.cell.6.5.left">Zie par. 2.1.1 en 2.1.2 MvT Iw Ow.</text:p>
          </table:table-cell>
        </table:table-row>
        <table:table-row>
          <table:table-cell table:style-name="table.cell.top">
            <text:p text:style-name="text.cell.6.5.left">Aanwijzing verzwaard adviesrecht gemeenteraad in bepaalde gevallen</text:p>
          </table:table-cell>
          <table:table-cell table:style-name="table.cell.top.pleft.pright">
            <text:p text:style-name="text.cell.6.5.left">Art. 16.15a en 16.15b</text:p>
          </table:table-cell>
          <table:table-cell table:style-name="table.cell.top.pleft.pright">
            <text:p text:style-name="text.cell.6.5.left">Paragraaf 2.5 Wet algemene bepalingen omgevingsrecht</text:p>
          </table:table-cell>
          <table:table-cell table:style-name="table.cell.top.pleft.pright">
            <text:p text:style-name="text.cell.6.5.left">+</text:p>
          </table:table-cell>
          <table:table-cell table:style-name="table.cell.top.pleft.pright">
            <text:p text:style-name="text.cell.6.5.left">Nieuwe regeling i.v.m. amendement-Ronnes (Kamerstukken II 2018/19, 34 986, nr. 53).</text:p>
          </table:table-cell>
        </table:table-row>
        <table:table-row>
          <table:table-cell table:style-name="table.cell.top">
            <text:p text:style-name="text.cell.6.5.left">Toepassen uniforme openbare voorbereidingsprocedure omgevingsvergunningen</text:p>
          </table:table-cell>
          <table:table-cell table:style-name="table.cell.top.pleft.pright">
            <text:p text:style-name="text.cell.6.5.left">Paragraaf 16.5.3 Ow</text:p>
          </table:table-cell>
          <table:table-cell table:style-name="table.cell.top.pleft.pright">
            <text:p text:style-name="text.cell.6.5.left">Art. 3.10 Wet algemene bepalingen omgevingsrecht</text:p>
          </table:table-cell>
          <table:table-cell table:style-name="table.cell.top.pleft.pright">
            <text:p text:style-name="text.cell.6.5.left">+</text:p>
          </table:table-cell>
          <table:table-cell table:style-name="table.cell.top.pleft.pright">
            <text:p text:style-name="text.cell.6.5.left">Wijzigingen als gevolg van o.a. amendement Smeulders c.s. (Kamerstukken II 2018/19, 34 986, 49).</text:p>
          </table:table-cell>
        </table:table-row>
        <table:table-row>
          <table:table-cell table:style-name="table.cell.top">
            <text:p text:style-name="text.cell.6.5.left">Inwerkingtreding omgevingsvergunning</text:p>
          </table:table-cell>
          <table:table-cell table:style-name="table.cell.top.pleft.pright">
            <text:p text:style-name="text.cell.6.5.left">Art. 16.79</text:p>
          </table:table-cell>
          <table:table-cell table:style-name="table.cell.top.pleft.pright">
            <text:p text:style-name="text.cell.6.5.left">Art. 6.1 Wet algemene bepalingen omgevingsrecht</text:p>
          </table:table-cell>
          <table:table-cell table:style-name="table.cell.top.pleft.pright">
            <text:p text:style-name="text.cell.6.5.left">+</text:p>
          </table:table-cell>
          <table:table-cell table:style-name="table.cell.top.pleft.pright">
            <text:p text:style-name="text.cell.6.5.left">Grondslag voor bevoegd gezag om te bepalen dat de inwerkingtredingstermijn voor onomkeerbare activiteiten in bepaalde gevallen niet 2 maar 4 weken bedraagt. Uitvloeisel motie Meijer c.s. (Kamerstukken I 2015/16, 33 962, K). Zie verder p. 250–251 Mvt Iw Ow.</text:p>
          </table:table-cell>
        </table:table-row>
        <table:table-row>
          <table:table-cell table:style-name="table.cell.top">
            <text:p text:style-name="text.cell.6.5.left">Aanvulling als gevolg van herziening van de mer-richtlijn</text:p>
          </table:table-cell>
          <table:table-cell table:style-name="table.cell.top.pleft.pright">
            <text:p text:style-name="text.cell.6.5.left">Afdeling 16.4 Ow</text:p>
          </table:table-cell>
          <table:table-cell table:style-name="table.cell.top.pleft.pright">
            <text:p text:style-name="text.cell.6.5.left">Hoofdstuk 7 Wet milieubeheer</text:p>
          </table:table-cell>
          <table:table-cell table:style-name="table.cell.top.pleft.pright">
            <text:p text:style-name="text.cell.6.5.left">–</text:p>
          </table:table-cell>
          <table:table-cell table:style-name="table.cell.top.pleft.pright">
            <text:p text:style-name="text.cell.6.5.left">Omzetting recent gewijzigde regelgeving. Zie par. 2.1.5 MvT Iw Ow.</text:p>
          </table:table-cell>
        </table:table-row>
        <table:table-row>
          <table:table-cell table:style-name="table.cell.top">
            <text:p text:style-name="text.cell.6.5.left">Participatie bij vergunningverlening in door de gemeenteraad aangewezen gevallen (van buitenplanse omgevingsplanactiviteiten)</text:p>
          </table:table-cell>
          <table:table-cell table:style-name="table.cell.top.pleft.pright">
            <text:p text:style-name="text.cell.6.5.left">Art. 16.55 Ow</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Wijzigingen als gevolg van o.a. amendement Van Eijs c.s. (Kamerstukken II 2018/19, 34 986, 56).</text:p>
          </table:table-cell>
        </table:table-row>
        <table:table-row>
          <table:table-cell table:style-name="table.cell.top">
            <text:p text:style-name="text.cell.6.5.left">Bestuurlijke boete</text:p>
          </table:table-cell>
          <table:table-cell table:style-name="table.cell.top.pleft.pright">
            <text:p text:style-name="text.cell.6.5.left">Paragraaf 18.1.4 Ow</text:p>
          </table:table-cell>
          <table:table-cell table:style-name="table.cell.top.pleft.pright">
            <text:p text:style-name="text.cell.6.5.left">Art. 92a Woningwet, Wet luchtvaart, Spoorwegwet</text:p>
          </table:table-cell>
          <table:table-cell table:style-name="table.cell.top.pleft.pright">
            <text:p text:style-name="text.cell.6.5.left">–</text:p>
          </table:table-cell>
          <table:table-cell table:style-name="table.cell.top.pleft.pright">
            <text:p text:style-name="text.cell.6.5.left">Aansluiting bij bestaande mogelijkheden en uitvoering twee eerdere toezeggingen (voor milieuregels uit het huidige Besluit risico’s zware ongevallen 2015 en ter bescherming van het cultureel erfgoed en werelderfgoed). Zie par. 2.1.3.1 MvT Iw Ow.</text:p>
          </table:table-cell>
        </table:table-row>
        <table:table-row>
          <table:table-cell table:style-name="table.cell.top">
            <text:p text:style-name="text.cell.6.5.left">Handhaving en uitvoering</text:p>
          </table:table-cell>
          <table:table-cell table:style-name="table.cell.top.pleft.pright">
            <text:p text:style-name="text.cell.6.5.left">Afdeling 18.3 Ow</text:p>
          </table:table-cell>
          <table:table-cell table:style-name="table.cell.top.pleft.pright">
            <text:p text:style-name="text.cell.6.5.left">§ 5.2 Wet algemene bepalingen omgevingsrecht</text:p>
          </table:table-cell>
          <table:table-cell table:style-name="table.cell.top.pleft.pright">
            <text:p text:style-name="text.cell.6.5.left">–</text:p>
          </table:table-cell>
          <table:table-cell table:style-name="table.cell.top.pleft.pright">
            <text:p text:style-name="text.cell.6.5.left">Omzetting recent gewijzigde regelgeving naar terminologie en instrumenten Ow. Zie par. 2.1.3 MvT Iw Ow.</text:p>
          </table:table-cell>
        </table:table-row>
        <table:table-row>
          <table:table-cell table:style-name="table.cell.top">
            <text:p text:style-name="text.cell.6.5.left">Bijzondere omstandigheden</text:p>
          </table:table-cell>
          <table:table-cell table:style-name="table.cell.top.pleft.pright">
            <text:p text:style-name="text.cell.6.5.left">Afdeling 19.0 Ow</text:p>
          </table:table-cell>
          <table:table-cell table:style-name="table.cell.top.pleft.pright">
            <text:p text:style-name="text.cell.6.5.left">Diverse bepalingen bestaande wetgeving die opgaat in Ow.</text:p>
          </table:table-cell>
          <table:table-cell table:style-name="table.cell.top.pleft.pright">
            <text:p text:style-name="text.cell.6.5.left">+/-</text:p>
          </table:table-cell>
          <table:table-cell table:style-name="table.cell.top.pleft.pright">
            <text:p text:style-name="text.cell.6.5.left">Maakt duidelijk dat regels ogv par. 4.1.1 ook kunnen zijn toegesneden op bijzondere omstandigheden.</text:p>
            <text:p text:style-name="text.cell.6.5.left">Zie p. 306 MvT Iw Ow.</text:p>
          </table:table-cell>
        </table:table-row>
        <table:table-row>
          <table:table-cell table:style-name="table.cell.top">
            <text:p text:style-name="text.cell.6.5.left">Monitoring en gegevensverzameling waterkwaliteit</text:p>
          </table:table-cell>
          <table:table-cell table:style-name="table.cell.top.pleft.pright">
            <text:p text:style-name="text.cell.6.5.left">Art. 20.2 Ow</text:p>
          </table:table-cell>
          <table:table-cell table:style-name="table.cell.top.pleft.pright">
            <text:p text:style-name="text.cell.6.5.left">Art. 5.3, derde lid, Wet milieubeheer</text:p>
          </table:table-cell>
          <table:table-cell table:style-name="table.cell.top.pleft.pright">
            <text:p text:style-name="text.cell.6.5.left">–</text:p>
          </table:table-cell>
          <table:table-cell table:style-name="table.cell.top.pleft.pright">
            <text:p text:style-name="text.cell.6.5.left">Aanvulling grondslag ter uitvoering van kaderrichtlijn water Zie p. 311 e.v. MvT Iw Ow.</text:p>
          </table:table-cell>
        </table:table-row>
        <table:table-row>
          <table:table-cell table:style-name="table.cell.top">
            <text:p text:style-name="text.cell.6.5.left">Digitaal stelsel Omgevingswet</text:p>
          </table:table-cell>
          <table:table-cell table:style-name="table.cell.top.pleft.pright">
            <text:p text:style-name="text.cell.6.5.left">Afdeling 20.5 Ow</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Nieuwe grondslagen voor digitaal stelsel Ow Zie par. 2.1.4 MvT Iw Ow.</text:p>
          </table:table-cell>
        </table:table-row>
        <table:table-row>
          <table:table-cell table:style-name="table.cell.border-bottom.top">
            <text:p text:style-name="text.cell.6.5.left">Voorhangprocedure inwerkingtredings-KB Omgevingswet</text:p>
          </table:table-cell>
          <table:table-cell table:style-name="table.cell.border-bottom.top.pleft.pright">
            <text:p text:style-name="text.cell.6.5.left">Art. 23.10 Ow</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Waarborg voor parlementaire betrokkenheid bij inwerkingtreding Omgevingswet (go/no-go-moment). Zie tweede nota van wijziging Iw Ow (Kamerstukken II 2018/19, 34 986, 9, p. 23 e.v.).</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Wetsvoorstel Aanvullingswet bodem</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Vindplaats in Aanvullingswet bodem</text:span></text:p>
            </table:table-cell>
            <table:table-cell table:style-name="table.cell.border-top.border-bottom.padding-top.bottom.pleft.pright">
              <text:p text:style-name="text.cell.6.5.left"><text:span text:style-name="ifm_span_font.semi-bold_ifm">Vindplaats huidig recht</text:span></text:p>
            </table:table-cell>
            <table:table-cell table:style-name="table.cell.border-top.border-bottom.padding-top.bottom.pleft.pright">
              <text:p text:style-name="text.cell.6.5.left"><text:span text:style-name="ifm_span_font.semi-bold_ifm">Beleidsrijke (+) of beleidsarme (-) omzett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Grondslagen voor normstelling activiteiten met gevolgen voor de bodem</text:p>
          </table:table-cell>
          <table:table-cell table:style-name="table.cell.padding-top.top.pleft.pright">
            <text:p text:style-name="text.cell.6.5.left">–</text:p>
          </table:table-cell>
          <table:table-cell table:style-name="table.cell.padding-top.top.pleft.pright">
            <text:p text:style-name="text.cell.6.5.left">Artt. 6 tot en met 12b Wet bodembescherming</text:p>
          </table:table-cell>
          <table:table-cell table:style-name="table.cell.padding-top.top.pleft.pright">
            <text:p text:style-name="text.cell.6.5.left">–</text:p>
          </table:table-cell>
          <table:table-cell table:style-name="table.cell.padding-top.top.pleft.pright">
            <text:p text:style-name="text.cell.6.5.left">De grondslag is al opgenomen in artikel 4.3 van de Omgevingswet. Daarmee wordt voorzien in een beleidsarme omzetting. De normstelling wordt – net als onder de Wet bodembescherming – gebundeld op AMvB-niveau.</text:p>
          </table:table-cell>
        </table:table-row>
        <table:table-row>
          <table:table-cell table:style-name="table.cell.top">
            <text:p text:style-name="text.cell.6.5.left">Zorgplicht</text:p>
          </table:table-cell>
          <table:table-cell table:style-name="table.cell.top.pleft.pright">
            <text:p text:style-name="text.cell.6.5.left">–</text:p>
          </table:table-cell>
          <table:table-cell table:style-name="table.cell.top.pleft.pright">
            <text:p text:style-name="text.cell.6.5.left">Art. 13 Wet bodembescherming</text:p>
          </table:table-cell>
          <table:table-cell table:style-name="table.cell.top.pleft.pright">
            <text:p text:style-name="text.cell.6.5.left">–</text:p>
          </table:table-cell>
          <table:table-cell table:style-name="table.cell.top.pleft.pright">
            <text:p text:style-name="text.cell.6.5.left">De zorgplicht is al opgenomen in de artikelen 1.6 en 1.7 van de Omgevingswet en artikel 2.11 van het Besluit activiteiten leefomgeving. Met de voorgestelde Invoeringswet wordt daar nog artikel 1.7a aan toegevoegd, dat een grondslag bevat voor strafrechtelijke handhaving voor gevallen die niet onder de andere zorgplichten vallen. Daarmee wordt voorzien in een beleidsarme omzetting v.w.b. de Wet bodembescherming.</text:p>
          </table:table-cell>
        </table:table-row>
        <table:table-row>
          <table:table-cell table:style-name="table.cell.top">
            <text:p text:style-name="text.cell.6.5.left">Saneren van de bodem</text:p>
          </table:table-cell>
          <table:table-cell table:style-name="table.cell.top.pleft.pright">
            <text:p text:style-name="text.cell.6.5.left">Art. 2.28 Ow en Hoofdstuk 3 Overgangsrecht</text:p>
          </table:table-cell>
          <table:table-cell table:style-name="table.cell.top.pleft.pright">
            <text:p text:style-name="text.cell.6.5.left">Hoofdstuk IV Wet bodembescherming</text:p>
          </table:table-cell>
          <table:table-cell table:style-name="table.cell.top.pleft.pright">
            <text:p text:style-name="text.cell.6.5.left">+</text:p>
          </table:table-cell>
          <table:table-cell table:style-name="table.cell.top.pleft.pright">
            <text:p text:style-name="text.cell.6.5.left">De zelfstandige saneringsplicht wordt vervangen door een verplichting om de bodemkwaliteit mee te wegen als onderdeel van een brede afweging van de kwaliteit van de fysieke leefomgeving in relatie tot functies. Een eventuele sanering wordt gekoppeld aan de ontwikkeling van een gebied. De gemeenten worden verantwoordelijk voor de bodemkwaliteit, het beheren van de resterende historische bodemverontreinigingen behoort daar ook toe. Op grond van artikel 4.3 van de Omgevingswet worden algemene regels over het saneren van de bodem vastgesteld.</text:p>
          </table:table-cell>
        </table:table-row>
        <table:table-row>
          <table:table-cell table:style-name="table.cell.top">
            <text:p text:style-name="text.cell.6.5.left">Gedoogplichten</text:p>
          </table:table-cell>
          <table:table-cell table:style-name="table.cell.top.pleft.pright">
            <text:p text:style-name="text.cell.6.5.left">Artt. 10.3, 10.10a, 10.13b en 10.21a Ow</text:p>
          </table:table-cell>
          <table:table-cell table:style-name="table.cell.top.pleft.pright">
            <text:p text:style-name="text.cell.6.5.left">De huidige Wet bodembescherming kent een delegatiegrondslag naar het niveau van AMvB voor gedoogplichten voor bodemonderzoek en onderzoek naar grondwater (artt. 70 en 72). De Waterwet bevat gedoogplichten voor het dulden van waterbeheer.</text:p>
          </table:table-cell>
          <table:table-cell table:style-name="table.cell.top.pleft.pright">
            <text:p text:style-name="text.cell.6.5.left">+/-</text:p>
          </table:table-cell>
          <table:table-cell table:style-name="table.cell.top.pleft.pright">
            <text:p text:style-name="text.cell.6.5.left">De gedoogplicht houdt in dat een eigenaar (of andere rechthebbende) van een stuk grond moet toestaan dat in het algemeen belang een ander in, op of boven die grond iets doet of aanbrengt. Gedoogplichten worden in de Omgevingswet op het niveau van de wet geregeld.</text:p>
            <text:p text:style-name="text.cell.6.5.left">De reikwijdte van de gedoogplichten wordt verbreed om ook in geval van bodem- of grondwaterverontreiniging met milieuschade tot gevolg direct te kunnen handelen evenals na afloop van maatregelen nazorg te verrichten.</text:p>
          </table:table-cell>
        </table:table-row>
        <table:table-row>
          <table:table-cell table:style-name="table.cell.top">
            <text:p text:style-name="text.cell.6.5.left">Bouwen op verontreinigde bodem</text:p>
          </table:table-cell>
          <table:table-cell table:style-name="table.cell.top.pleft.pright">
            <text:p text:style-name="text.cell.6.5.left">Schrappen art. 16.81 Ow</text:p>
          </table:table-cell>
          <table:table-cell table:style-name="table.cell.top.pleft.pright">
            <text:p text:style-name="text.cell.6.5.left">– Art. 6.2c Wet algemene bepalingen omgevingsrecht</text:p>
            <text:p text:style-name="text.cell.6.5.left">– Art. 8 Woningwet</text:p>
            <text:p text:style-name="text.cell.6.5.left">– hoofdstuk IV Wet bodembescherming</text:p>
          </table:table-cell>
          <table:table-cell table:style-name="table.cell.top.pleft.pright">
            <text:p text:style-name="text.cell.6.5.left">+</text:p>
          </table:table-cell>
          <table:table-cell table:style-name="table.cell.top.pleft.pright">
            <text:p text:style-name="text.cell.6.5.left">De bestaande regeling voor latere inwerkingtreding van de omgevingsvergunning voor een bouwactiviteit, als sprake is van een saneringssituatie op grond van de Wet bodembescherming is niet langer nodig.</text:p>
          </table:table-cell>
        </table:table-row>
        <table:table-row>
          <table:table-cell table:style-name="table.cell.top">
            <text:p text:style-name="text.cell.6.5.left">Toevalsvondst</text:p>
          </table:table-cell>
          <table:table-cell table:style-name="table.cell.top.pleft.pright">
            <text:p text:style-name="text.cell.6.5.left">Afdeling 19.2a Ow</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Dit instrument biedt een mogelijkheid voor het bevoegd gezag om onmiddellijk te kunnen handelen bij het ontdekken van een al aanwezige, maar tot dan toe onbekende verontreiniging met onaanvaardbare risico’s voor de gezondheid, waarvan de veroorzaker niet bekend is, in situaties waarin de eigenaar niet zelf verantwoordelijkheid neemt voor het beschermen van zichzelf en andere bewoners tegen de acute gezondheidsrisico’s die naar voren zijn gekomen.</text:p>
          </table:table-cell>
        </table:table-row>
        <table:table-row>
          <table:table-cell table:style-name="table.cell.top">
            <text:p text:style-name="text.cell.6.5.left">Noodregeling</text:p>
          </table:table-cell>
          <table:table-cell table:style-name="table.cell.top.pleft.pright">
            <text:p text:style-name="text.cell.6.5.left">Art. 23.6a Ow</text:p>
          </table:table-cell>
          <table:table-cell table:style-name="table.cell.top.pleft.pright">
            <text:p text:style-name="text.cell.6.5.left">Art. 20 Wet bodembescherm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border-bottom.top">
            <text:p text:style-name="text.cell.6.5.left">Bevoegd gezag</text:p>
          </table:table-cell>
          <table:table-cell table:style-name="table.cell.border-bottom.top.pleft.pright">
            <text:p text:style-name="text.cell.6.5.left">N.v.t.</text:p>
          </table:table-cell>
          <table:table-cell table:style-name="table.cell.border-bottom.top.pleft.pright">
            <text:p text:style-name="text.cell.6.5.left">Art. 88 Wet bodembescherming</text:p>
          </table:table-cell>
          <table:table-cell table:style-name="table.cell.border-bottom.top.pleft.pright">
            <text:p text:style-name="text.cell.6.5.left">+</text:p>
          </table:table-cell>
          <table:table-cell table:style-name="table.cell.border-bottom.top.pleft.pright">
            <text:p text:style-name="text.cell.6.5.left">De Wet bodembescherming kent een bijzondere governance voor bodem en grondwater met de provincie als bevoegd gezag en daarnaast ook 29 aangewezen grote gemeenten. De governance wordt straks eenvoudiger door de bevoegdheidsverdeling van de Omgevingswet te volgen (gemeente tenzij; provincies voor het sturen op grondwaterkwalitei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etsvoorstel Aanvullingswet geluid </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Vindplaats in Aanvullingswet geluid</text:span></text:p>
            </table:table-cell>
            <table:table-cell table:style-name="table.cell.border-top.border-bottom.padding-top.bottom.pleft.pright">
              <text:p text:style-name="text.cell.6.5.left"><text:span text:style-name="ifm_span_font.semi-bold_ifm">Vindplaats huidig recht</text:span></text:p>
            </table:table-cell>
            <table:table-cell table:style-name="table.cell.border-top.border-bottom.padding-top.bottom.pleft.pright">
              <text:p text:style-name="text.cell.6.5.left"><text:span text:style-name="ifm_span_font.semi-bold_ifm">Beleidsrijke (+) of beleidsarme (-) omzett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Geluidproductieplafonds provinciewegen, en aangewezen lokale spoorwegen en industrieterreinen</text:p>
          </table:table-cell>
          <table:table-cell table:style-name="table.cell.padding-top.top.pleft.pright">
            <text:p text:style-name="text.cell.6.5.left">Onderdelen C, E en F, artt. 2.11a, 2.12a en 2.13a Ow</text:p>
          </table:table-cell>
          <table:table-cell table:style-name="table.cell.padding-top.top.pleft.pright">
            <text:p text:style-name="text.cell.6.5.left">– Hoofdstukken V, VI en VII Wet geluidhinder</text:p>
          </table:table-cell>
          <table:table-cell table:style-name="table.cell.padding-top.top.pleft.pright">
            <text:p text:style-name="text.cell.6.5.left">+</text:p>
          </table:table-cell>
          <table:table-cell table:style-name="table.cell.padding-top.top.pleft.pright">
            <text:p text:style-name="text.cell.6.5.left">Beheersing van geluid, zowel bij besluitvorming als tijdens gebruik. Onderdeel beleidsvernieuwing SWUNG II.</text:p>
          </table:table-cell>
        </table:table-row>
        <table:table-row>
          <table:table-cell table:style-name="table.cell.top">
            <text:p text:style-name="text.cell.6.5.left">Geluidproductieplafonds rijkswegen en hoofdspoorwegen</text:p>
          </table:table-cell>
          <table:table-cell table:style-name="table.cell.top.pleft.pright">
            <text:p text:style-name="text.cell.6.5.left">Onderdeel G, art. 2.15, tweede lid (nieuw)</text:p>
          </table:table-cell>
          <table:table-cell table:style-name="table.cell.top.pleft.pright">
            <text:p text:style-name="text.cell.6.5.left">– Titel 11.3 Wet milieubeheer</text:p>
          </table:table-cell>
          <table:table-cell table:style-name="table.cell.top.pleft.pright">
            <text:p text:style-name="text.cell.6.5.left">–</text:p>
          </table:table-cell>
          <table:table-cell table:style-name="table.cell.top.pleft.pright">
            <text:p text:style-name="text.cell.6.5.left">Beheersing van geluid, zowel bij besluitvorming als tijdens gebruik. Beleidsarme omzetting SWUNG I.</text:p>
          </table:table-cell>
        </table:table-row>
        <table:table-row>
          <table:table-cell table:style-name="table.cell.top">
            <text:p text:style-name="text.cell.6.5.left">Expliciet beleggen taak tot beheersing geluid</text:p>
          </table:table-cell>
          <table:table-cell table:style-name="table.cell.top.pleft.pright">
            <text:p text:style-name="text.cell.6.5.left">Onderdelen H, I, J en K, artt. 2.16, eerste lid, onder c; 2.17, eerste lid, onder c; 2.18, eerste lid, onder f; 2.19, derde lid, onder b Ow</text:p>
          </table:table-cell>
          <table:table-cell table:style-name="table.cell.top.pleft.pright">
            <text:p text:style-name="text.cell.6.5.left">Geen</text:p>
          </table:table-cell>
          <table:table-cell table:style-name="table.cell.top.pleft.pright">
            <text:p text:style-name="text.cell.6.5.left">+/-</text:p>
          </table:table-cell>
          <table:table-cell table:style-name="table.cell.top.pleft.pright">
            <text:p text:style-name="text.cell.6.5.left">Geluidbeheersing tijdens gebruik is nu niet expliciet geregeld als wettelijke taak. Geluidbeheersing bij besluitvorming wel d.m.v. toedeling bevoegdheden in Wet geluidhinder en hoofdstuk 11 Wet milieubeheer.</text:p>
          </table:table-cell>
        </table:table-row>
        <table:table-row>
          <table:table-cell table:style-name="table.cell.top">
            <text:p text:style-name="text.cell.6.5.left">Instructiebesluit geluid</text:p>
          </table:table-cell>
          <table:table-cell table:style-name="table.cell.top.pleft.pright">
            <text:p text:style-name="text.cell.6.5.left">Onderdelen R en S, art. 2.33, tweede lid, onder b (nieuw) en 2.34, tweede lid, onder c (nieuw) Ow</text:p>
          </table:table-cell>
          <table:table-cell table:style-name="table.cell.top.pleft.pright">
            <text:p text:style-name="text.cell.6.5.left">Geen (want andere vormgeving)</text:p>
          </table:table-cell>
          <table:table-cell table:style-name="table.cell.top.pleft.pright">
            <text:p text:style-name="text.cell.6.5.left">+</text:p>
          </table:table-cell>
          <table:table-cell table:style-name="table.cell.top.pleft.pright">
            <text:p text:style-name="text.cell.6.5.left">De mogelijkheid om een instructiebesluit te geven vervangt de mogelijkheid onder huidig recht om de bevoegdheid (bijv. voor industrieterreinen) over te nemen</text:p>
          </table:table-cell>
        </table:table-row>
        <table:table-row>
          <table:table-cell table:style-name="table.cell.top">
            <text:p text:style-name="text.cell.6.5.left">Besluit geluidwerende maatregelen aan gevel</text:p>
          </table:table-cell>
          <table:table-cell table:style-name="table.cell.top.pleft.pright">
            <text:p text:style-name="text.cell.6.5.left">Onderdeel T, art. 2.43 Ow</text:p>
          </table:table-cell>
          <table:table-cell table:style-name="table.cell.top.pleft.pright">
            <text:p text:style-name="text.cell.6.5.left">– Hoofdstuk VIIIb Wet geluidhinder</text:p>
            <text:p text:style-name="text.cell.6.5.left">– Artt. 11.38 en 11.39 Wet milieubeheer</text:p>
          </table:table-cell>
          <table:table-cell table:style-name="table.cell.top.pleft.pright">
            <text:p text:style-name="text.cell.6.5.left">–</text:p>
          </table:table-cell>
          <table:table-cell table:style-name="table.cell.top.pleft.pright">
            <text:p text:style-name="text.cell.6.5.left">De bevoegdheid om bij overschrijding binnenwaarde gevelmaatregelen te nemen bestaat ook onder huidig recht</text:p>
          </table:table-cell>
        </table:table-row>
        <table:table-row>
          <table:table-cell table:style-name="table.cell.border-bottom.top">
            <text:p text:style-name="text.cell.6.5.left">Sanering gemeentewegen, waterschapswegen, lokale spoorwegen, provinciewegen<text:span text:style-name="ifm_span_font.superscript_ifm"><text:bookmark-ref text:reference-format="text" text:ref-name="ID-908113-d36e1120">1</text:bookmark-ref></text:span></text:p>
          </table:table-cell>
          <table:table-cell table:style-name="table.cell.border-bottom.top.pleft.pright">
            <text:p text:style-name="text.cell.6.5.left">Onderdeel AD, art. 22.18 Ow</text:p>
          </table:table-cell>
          <table:table-cell table:style-name="table.cell.border-bottom.top.pleft.pright">
            <text:p text:style-name="text.cell.6.5.left">Hoofdstuk V, § 5 en hoofdstuk VI, afd. 3 Wet geluidhinder</text:p>
          </table:table-cell>
          <table:table-cell table:style-name="table.cell.border-bottom.top.pleft.pright">
            <text:p text:style-name="text.cell.6.5.left">+/-</text:p>
          </table:table-cell>
          <table:table-cell table:style-name="table.cell.border-bottom.top.pleft.pright">
            <text:p text:style-name="text.cell.6.5.left">Sanering van bestaande te hoge geluidbelasting met instrument «programma» als gevolg van inpassing in Omgevingswet</text:p>
          </table:table-cell>
        </table:table-row>
        <table:table-row>
          <table:table-cell table:style-name="table.cell." table:number-columns-spanned="5">
            <text:p text:style-name="ifm_p_font.normal_size.6.93pt_mt..5mm_indent.-0.1161in_mleft.0.1161in_ifm"><text:bookmark-start text:name="ID-908113-d36e1120"/><text:span text:style-name="ifm_span_font.superscript_size.6.93pt_ifm">1</text:span><text:s/><text:bookmark-end text:name="ID-908113-d36e1120"/>Sanering rijkswegen en hoofdspoorwegen blijft geregeld in de Wet milieubeheer (zie artikel 3.3 wetsvoorstel, overgangsrech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Wetsvoorstel Aanvullingswet natuur</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Vindplaats in Aanvullingswet natuur</text:span></text:p>
            </table:table-cell>
            <table:table-cell table:style-name="table.cell.border-top.border-bottom.padding-top.bottom.pleft.pright">
              <text:p text:style-name="text.cell.6.5.left"><text:span text:style-name="ifm_span_font.semi-bold_ifm">Vindplaats huidig recht</text:span></text:p>
            </table:table-cell>
            <table:table-cell table:style-name="table.cell.border-top.border-bottom.padding-top.bottom.pleft.pright">
              <text:p text:style-name="text.cell.6.5.left"><text:span text:style-name="ifm_span_font.semi-bold_ifm">Beleidsrijke (+) of beleidsarme (-) omzett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Natuurbescherming</text:p>
          </table:table-cell>
          <table:table-cell table:style-name="table.cell.border-bottom.padding-top.top.pleft.pright">
            <text:p text:style-name="text.cell.6.5.left">Alle bepalingen</text:p>
          </table:table-cell>
          <table:table-cell table:style-name="table.cell.border-bottom.padding-top.top.pleft.pright">
            <text:p text:style-name="text.cell.6.5.left">Wet natuurbescherming</text:p>
          </table:table-cell>
          <table:table-cell table:style-name="table.cell.border-bottom.padding-top.top.pleft.pright">
            <text:p text:style-name="text.cell.6.5.left">–</text:p>
          </table:table-cell>
          <table:table-cell table:style-name="table.cell.border-bottom.padding-top.top.pleft.pright">
            <text:p text:style-name="text.cell.6.5.left">Voor de overgang van het stelsel van de Wet natuurbescherming geldt als uitgangspunt beleidsneutraliteit. Ook geldt als uitgangspunt dat wordt aangesloten bij de voorheen op grond van die wet al geldende verdeling van taken en bevoegdheden tussen de overhede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Wetsvoorstel Aanvullingswet grondeigendom</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Vindplaats in Aanvullingswet grondeigendom</text:span></text:p>
            </table:table-cell>
            <table:table-cell table:style-name="table.cell.border-top.border-bottom.padding-top.bottom.pleft.pright">
              <text:p text:style-name="text.cell.6.5.left"><text:span text:style-name="ifm_span_font.semi-bold_ifm">Vindplaats huidig recht</text:span></text:p>
            </table:table-cell>
            <table:table-cell table:style-name="table.cell.border-top.border-bottom.padding-top.bottom.pleft.pright">
              <text:p text:style-name="text.cell.6.5.left"><text:span text:style-name="ifm_span_font.semi-bold_ifm">Beleidsrijke (+) of beleidsarme (</text:span>-<text:span text:style-name="ifm_span_font.semi-bold_ifm">) omzett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Bevoegdheid vestiging en gelding voorkeursrecht</text:p>
          </table:table-cell>
          <table:table-cell table:style-name="table.cell.padding-top.top.pleft.pright">
            <text:p text:style-name="text.cell.6.5.left">Onderdeel E, voorgestelde afdeling 9.1 Ow</text:p>
          </table:table-cell>
          <table:table-cell table:style-name="table.cell.padding-top.top.pleft.pright">
            <text:p text:style-name="text.cell.6.5.left">Artt. 5, 6, 9a en 9c Wet voorkeursrecht gemeenten</text:p>
          </table:table-cell>
          <table:table-cell table:style-name="table.cell.padding-top.top.pleft.pright">
            <text:p text:style-name="text.cell.6.5.left">–</text:p>
          </table:table-cell>
          <table:table-cell table:style-name="table.cell.padding-top.top.pleft.pright">
            <text:p text:style-name="text.cell.6.5.left">De huidige instrumenten worden vervangen door instrumenten die zo dicht mogelijk blijven bij de oude grondslagen voor vestiging van een voorkeursrecht, namelijk de omgevingsvisie, het programma en het omgevingsplan.</text:p>
          </table:table-cell>
        </table:table-row>
        <table:table-row>
          <table:table-cell table:style-name="table.cell.top">
            <text:p text:style-name="text.cell.6.5.left">Vervreemding na vestiging voorkeursrecht</text:p>
          </table:table-cell>
          <table:table-cell table:style-name="table.cell.top.pleft.pright">
            <text:p text:style-name="text.cell.6.5.left">Onderdeel E, voorgestelde afdeling 9.2 Ow</text:p>
          </table:table-cell>
          <table:table-cell table:style-name="table.cell.top.pleft.pright">
            <text:p text:style-name="text.cell.6.5.left">Artt. 10, 14, 15, 24 en 26 Wet voorkeursrecht gemeenten</text:p>
          </table:table-cell>
          <table:table-cell table:style-name="table.cell.top.pleft.pright">
            <text:p text:style-name="text.cell.6.5.left">+/-</text:p>
          </table:table-cell>
          <table:table-cell table:style-name="table.cell.top.pleft.pright">
            <text:p text:style-name="text.cell.6.5.left">De regels voor bekendmaking en mededeling van de voorkeursrecht-beschikking worden beter afgestemd op de Awb.</text:p>
            <text:p text:style-name="text.cell.6.5.left">Nieuw is de regeling van verval van rechtswege van een voorkeursrecht dat al vijf jaar is gebaseerd op een omgevingsplan en gevestigd is op een onroerende zaak die het bevoegd gezag niet wenst te verwerven.</text:p>
          </table:table-cell>
        </table:table-row>
        <table:table-row>
          <table:table-cell table:style-name="table.cell.top">
            <text:p text:style-name="text.cell.6.5.left">Procedures onteigening en schadeloosstelling</text:p>
          </table:table-cell>
          <table:table-cell table:style-name="table.cell.top.pleft.pright">
            <text:p text:style-name="text.cell.6.5.left">Onderdeel G, voorgestelde afdelingen 11.2 en 11.3 Ow</text:p>
          </table:table-cell>
          <table:table-cell table:style-name="table.cell.top.pleft.pright">
            <text:p text:style-name="text.cell.6.5.left">Onteigeningswet</text:p>
          </table:table-cell>
          <table:table-cell table:style-name="table.cell.top.pleft.pright">
            <text:p text:style-name="text.cell.6.5.left">+/-</text:p>
          </table:table-cell>
          <table:table-cell table:style-name="table.cell.top.pleft.pright">
            <text:p text:style-name="text.cell.6.5.left">Er wordt een scheiding aangebracht tussen de onteigeningsprocedure en de schadeloosstellingsprocedure. Beide procedures worden afzonderlijk van elkaar doorlopen. De schadeloosstelling wordt niet langer vastgesteld in een dagvaardingsprocedure maar in een verzoekprocedure.</text:p>
          </table:table-cell>
        </table:table-row>
        <table:table-row>
          <table:table-cell table:style-name="table.cell.top">
            <text:p text:style-name="text.cell.6.5.left">Onteigeningsbevoegdheid</text:p>
          </table:table-cell>
          <table:table-cell table:style-name="table.cell.top.pleft.pright">
            <text:p text:style-name="text.cell.6.5.left">Onderdeel G, voorgesteld art. 11.4 Ow en voorgestelde afdeling 16.9 Ow</text:p>
          </table:table-cell>
          <table:table-cell table:style-name="table.cell.top.pleft.pright">
            <text:p text:style-name="text.cell.6.5.left">Onteigeningswet</text:p>
          </table:table-cell>
          <table:table-cell table:style-name="table.cell.top.pleft.pright">
            <text:p text:style-name="text.cell.6.5.left">+/-</text:p>
          </table:table-cell>
          <table:table-cell table:style-name="table.cell.top.pleft.pright">
            <text:p text:style-name="text.cell.6.5.left">Onteigening vindt niet langer plaats op grond van een koninklijk besluit maar op grond van een onteigeningsbeschikking genomen door het bestuursorgaan dat het aangaat, dat vervolgens door de bestuursrechter moet worden bekrachtigd.</text:p>
          </table:table-cell>
        </table:table-row>
        <table:table-row>
          <table:table-cell table:style-name="table.cell.top">
            <text:p text:style-name="text.cell.6.5.left">Verkrijging na onteigening</text:p>
          </table:table-cell>
          <table:table-cell table:style-name="table.cell.top.pleft.pright">
            <text:p text:style-name="text.cell.6.5.left">Onderdeel G, voorgestelde afdeling 11.4 Ow</text:p>
          </table:table-cell>
          <table:table-cell table:style-name="table.cell.top.pleft.pright">
            <text:p text:style-name="text.cell.6.5.left">Onteigeningswet</text:p>
          </table:table-cell>
          <table:table-cell table:style-name="table.cell.top.pleft.pright">
            <text:p text:style-name="text.cell.6.5.left">+/-</text:p>
          </table:table-cell>
          <table:table-cell table:style-name="table.cell.top.pleft.pright">
            <text:p text:style-name="text.cell.6.5.left">De onroerende zaak wordt verkregen door inschrijving van een notariële onteigeningsakte in de openbare registers nadat aan een aantal wettelijke voorwaarden is voldaan. De rechtbank spreekt niet langer de onteigening uit.</text:p>
          </table:table-cell>
        </table:table-row>
        <table:table-row>
          <table:table-cell table:style-name="table.cell.top">
            <text:p text:style-name="text.cell.6.5.left">Instrumenten landinrichting</text:p>
          </table:table-cell>
          <table:table-cell table:style-name="table.cell.top.pleft.pright">
            <text:p text:style-name="text.cell.6.5.left">•  Onderdeel H, voorgestelde afdelingen 12.1 en 12.2 Ow</text:p>
            <text:p text:style-name="text.cell.6.5.left">• Onderdeel B, voorgesteld art. 3.14a Ow</text:p>
          </table:table-cell>
          <table:table-cell table:style-name="table.cell.top.pleft.pright">
            <text:p text:style-name="text.cell.6.5.left">Wet inrichting landelijk gebied</text:p>
          </table:table-cell>
          <table:table-cell table:style-name="table.cell.top.pleft.pright">
            <text:p text:style-name="text.cell.6.5.left">–</text:p>
          </table:table-cell>
          <table:table-cell table:style-name="table.cell.top.pleft.pright">
            <text:p text:style-name="text.cell.6.5.left">Het inrichtingsplan wordt vervangen door het inrichtingsprogramma en het inrichtingsbesluit. Wijziging van de begrenzing van een herverkavelingsblok gebeurt door wijziging van het inrichtingsbesluit zelf, niet langer door een afzonderlijk besluit.</text:p>
          </table:table-cell>
        </table:table-row>
        <table:table-row>
          <table:table-cell table:style-name="table.cell.top">
            <text:p text:style-name="text.cell.6.5.left">Regeling voor kavelruil</text:p>
          </table:table-cell>
          <table:table-cell table:style-name="table.cell.top.pleft.pright">
            <text:p text:style-name="text.cell.6.5.left">Onderdeel H, voorgestelde afdeling 12. Ow</text:p>
          </table:table-cell>
          <table:table-cell table:style-name="table.cell.top.pleft.pright">
            <text:p text:style-name="text.cell.6.5.left">Wet inrichting landelijk gebied</text:p>
          </table:table-cell>
          <table:table-cell table:style-name="table.cell.top.pleft.pright">
            <text:p text:style-name="text.cell.6.5.left">–</text:p>
          </table:table-cell>
          <table:table-cell table:style-name="table.cell.top.pleft.pright">
            <text:p text:style-name="text.cell.6.5.left">Alleen de werkingssfeer van de regeling voor kavelruil wordt licht gewijzigd: kavelruil wordt ook mogelijk in het stedelijk gebied en tussen het landelijk en het stedelijk gebied. Daarnaast wordt het appartementsrecht een te ruilen recht.</text:p>
          </table:table-cell>
        </table:table-row>
        <table:table-row>
          <table:table-cell table:style-name="table.cell.top">
            <text:p text:style-name="text.cell.6.5.left">Regeling voor kostenverhaal</text:p>
          </table:table-cell>
          <table:table-cell table:style-name="table.cell.top.pleft.pright">
            <text:p text:style-name="text.cell.6.5.left">Onderdeel I, voorgestelde afdeling 13.6 Ow</text:p>
          </table:table-cell>
          <table:table-cell table:style-name="table.cell.top.pleft.pright">
            <text:p text:style-name="text.cell.6.5.left">Afdeling 6.4 Wet ruimtelijke ordening</text:p>
          </table:table-cell>
          <table:table-cell table:style-name="table.cell.top.pleft.pright">
            <text:p text:style-name="text.cell.6.5.left">–</text:p>
          </table:table-cell>
          <table:table-cell table:style-name="table.cell.top.pleft.pright">
            <text:p text:style-name="text.cell.6.5.left">Beleidsarm, met uitzondering van het toevoegen van een regeling voor kostenverhaal bij organische gebiedsontwikkeling.</text:p>
          </table:table-cell>
        </table:table-row>
        <table:table-row>
          <table:table-cell table:style-name="table.cell.top">
            <text:p text:style-name="text.cell.6.5.left">Financiële bijdragen naast kostenverhaal</text:p>
          </table:table-cell>
          <table:table-cell table:style-name="table.cell.top.pleft.pright">
            <text:p text:style-name="text.cell.6.5.left">• 1<text:span text:style-name="ifm_span_font.superscript_ifm">e</text:span> nota van wijziging, voorgestelde afdeling 13.7</text:p>
            <text:p text:style-name="text.cell.6.5.left">• TK-amendement nr. 34, ingevoegde artt. 13.23 en 13.24</text:p>
          </table:table-cell>
          <table:table-cell table:style-name="table.cell.top.pleft.pright">
            <text:p text:style-name="text.cell.6.5.left">Art. 6.24 Wro</text:p>
          </table:table-cell>
          <table:table-cell table:style-name="table.cell.top.pleft.pright">
            <text:p text:style-name="text.cell.6.5.left">+</text:p>
          </table:table-cell>
          <table:table-cell table:style-name="table.cell.top.pleft.pright">
            <text:p text:style-name="text.cell.6.5.left">Artikel 13.22 bevat een neutrale omzetting van de mogelijkheid om met initiatiefnemers een financiële bijdrage aan ontwikkelingen overeen te komen. Bij amendement is daar een nieuwe regeling voor het publiekrechtelijk afdwingen van financiële bijdragen toegevoegd.</text:p>
          </table:table-cell>
        </table:table-row>
        <table:table-row>
          <table:table-cell table:style-name="table.cell.border-bottom.top">
            <text:p text:style-name="text.cell.6.5.left">Uitbreiding grondslag aanwijzen bestuursorganen met mede-handhavende taak</text:p>
          </table:table-cell>
          <table:table-cell table:style-name="table.cell.border-bottom.top.pleft.pright">
            <text:p text:style-name="text.cell.6.5.left">Onderdeel Ka (3<text:span text:style-name="ifm_span_font.superscript_ifm">e</text:span> nota van wijziging), gewijzigd art. 18.3 Ow</text:p>
          </table:table-cell>
          <table:table-cell table:style-name="table.cell.border-bottom.top.pleft.pright">
            <text:p text:style-name="text.cell.6.5.left">Art. 5.2, vierde lid, Wet algemene bepalingen omgevingsrecht</text:p>
          </table:table-cell>
          <table:table-cell table:style-name="table.cell.border-bottom.top.pleft.pright">
            <text:p text:style-name="text.cell.6.5.left">–</text:p>
          </table:table-cell>
          <table:table-cell table:style-name="table.cell.border-bottom.top.pleft.pright">
            <text:p text:style-name="text.cell.6.5.left">Op grond van artikel 18.3 Ow berust de mogelijkheid tot handhaving van een verleende omgevingsvergunning in bij AMvB aangewezen gevallen mede bij het bestuursorgaan dat met de verlening van die vergunning heeft ingestemd. De voorgestelde wijziging maakt het mogelijk om met het oog op een doelmatige uitoefening van de handhavingstaak bij AMvB ook andere bestuursorganen een mede-handhavende taak toe te kennen voor een regel of besluit op grond van de O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M
         <text:tab/><text:page-number text:select-page="current"/></text:p>
      </style:footer>
    </style:master-page>
    <style:master-page xmlns:sdu-fn="http://schema.sdu.nl/2011/07/functions" style:name="Landscape" style:page-layout-name="landscape-margin-text">
      <style:footer>
        <text:p text:style-name="footer">Eerste Kamer, vergaderjaar 2019-2020, 34 986,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oor Milieu en Wonen over de beleidsrijkheid van de Invoeringswet Omgevingwet en Aanvullingswetten bodem, geluid, natuur en grondeigendom</dc:title>
    <meta:user-defined meta:name="OVERHEIDop.ParlID/DC.identifier">kst-34986-M</meta:user-defined>
    <meta:user-defined meta:name="OVERHEIDop.ondernummer">M</meta:user-defined>
    <meta:user-defined meta:name="DCTERMS.W3CDTF/DCTERMS.available">2019-11-08</meta:user-defined>
    <meta:user-defined meta:name="OVERHEIDop.KamerstukTypen/DC.type">Verslag</meta:user-defined>
    <meta:user-defined meta:name="DCTERMS.W3CDTF/OVERHEIDop.datumVergadering">'desverre'</meta:user-defined>
    <meta:user-defined meta:name="OVERHEIDop.dossiernummer">34986;34864;35054;34985;35133</meta:user-defined>
    <meta:user-defined meta:name="OVERHEIDop.documenttitel">Verslag van een schriftelijk overleg met de minister voor Milieu en Wonen over de beleidsrijkheid van de Invoeringswet Omgevingwet en Aanvullingswetten bodem, geluid, natuur en grondeigendom</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oor Milieu en Wonen over de beleidsrijkheid van de Invoeringswet Omgevingwet en Aanvullingswetten bodem, geluid, natuur en grondeigendo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11-08</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