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H<text:tab/>VERSLAG VAN EEN SCHRIFTELIJK OVERLEG</text:h>
      <text:p text:style-name="ifm_p_ifm">Vastgesteld 1 juli 2019</text:p>
      <text:p text:style-name="ifm_p_mt.3.76mm_ifm">De leden van de vaste commissie voor Infrastructuur, Waterstaat en Omgeving<text:note text:id="ID-890523-d36e70" text:note-class="footnote"><text:note-citation text:label="1 ">1</text:note-citation><text:note-body><text:p text:style-name="ifm_p_font.normal_size.6.93pt_mt..5mm_indent.-0.1161in_mleft.0.1161in_ifm">Samenstelling: Atsma (CDA), De Boer (GL), Van Dijk (SGP), Nooren (PvdA), (vice-voorzitter), Pijlman (D66), Klip-Martin (VVD), Baay-Timmerman (50PLUS), A.J.M. van Kesteren (PVV), Arbouw (VVD), Beukering (FVD), Bezaan (PVV), Crone (PvdA), Dessing (FVD), Geerdink (VVD), Gerbrandy (OSF), Janssen (SP), Kluit (GL), Meijer (VVD), (voorzitter), Moonen (D66), Nicolaï (PvdD), Pouw-Verweij (FVD), Prins (CDA), Rietkerk (CDA), Rookmaker (FVD), Vendrik (GL) en Verkerk (CU).</text:p></text:note-body></text:note> hebben kennisgenomen van de brief van de Minister van Binnenlandse Zaken en Koninkrijksrelaties van 29 mei 2019<text:note text:id="ID-890523-d36e85" text:note-class="footnote"><text:note-citation text:label="2 ">2</text:note-citation><text:note-body><text:p text:style-name="ifm_p_font.normal_size.6.93pt_mt..5mm_indent.-0.1161in_mleft.0.1161in_ifm">Kamerstukken I 2018/19, 34 986, D.</text:p></text:note-body></text:note>, waarbij zij het ontwerp van het Invoeringsbesluit Omgevingswet aanbiedt.</text:p>
      <text:p text:style-name="ifm_p_ifm">Naar aanleiding van hiervan hebben zij op 21 juni 2019 een brief gestuurd aan de Minister.</text:p>
      <text:p text:style-name="ifm_p_mt.3.76mm_ifm">De Minister heeft op 1 juli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1 juni 2019</text:p>
      <text:p text:style-name="ifm_p_mt.3.76mm_ifm">De leden van de vaste commissie voor Infrastructuur, Waterstaat en Omgeving (IWO) hebben met belangstelling kennisgenomen van uw brief van 29 mei 2019<text:note text:id="ID-890523-d36e128" text:note-class="footnote"><text:note-citation text:label="3 ">3</text:note-citation><text:note-body><text:p text:style-name="ifm_p_font.normal_size.6.93pt_mt..5mm_indent.-0.1161in_mleft.0.1161in_ifm">Kamerstukken I 2018/19, 34 986, D.</text:p></text:note-body></text:note>, waarbij u het ontwerp van het Invoeringsbesluit Omgevingswet (hierna: Invoeringsbesluit) aanbiedt. Naar aanleiding van uw brief hebben zij het volgende verzoek aan u.</text:p>
      <text:p text:style-name="ifm_p_mt.3.76mm_ifm">Het Invoeringsbesluit is bij de Kamer voorgehangen op grond van artikel 23.5, eerste lid, van de Omgevingswet. Hoewel het in uw brief niet expliciet wordt genoemd, geldt een voorhangtermijn van vier weken. Dit betekent in casu dat deze termijn afloopt op woensdag 26 juni 2019.</text:p>
      <text:p text:style-name="ifm_p_ifm">Op 18 juni 2019 heeft de vaste commissie voor Infrastructuur, Waterstaat en Omgeving voor het eerst in nieuwe samenstelling, in verband met de Kamerwisseling, vergaderd. In haar vergadering is de wens geuit de behandeling van het Invoeringsbesluit aan te houden in afwachting van de technische briefing over de herziening van het omgevingsrechtstelsel en het kennismakingsgesprek met u op 2 juli 2019. De leden van de vaste commissie voor Infrastructuur, Waterstaat en Omgeving verzoeken u dan ook vriendelijk de voorhangtermijn van het Invoeringsbesluit te verlengen, zodat zij na de technische briefing en het kennismakingsgesprek kunnen bepalen of en zo ja, op welke termijn zij inbreng wensen te leveren voor schriftelijk overleg.</text:p>
      <text:p text:style-name="ifm_p_mt.3.76mm_ifm">De leden van de vaste commissie voor Infrastructuur, Waterstaat en Omgeving zien uw reactie met belangstelling tegemoet en ontvangen deze graag zo spoedig mogelijk.</text:p>
      <text:p text:style-name="ifm_p_mt.5.08mm_ifm">De voorzitter van de vaste commissie voor Infrastructuur, Waterstaat en Omgeving,<text:line-break/>Meij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 juli 2019</text:p>
      <text:p text:style-name="ifm_p_mt.3.76mm_ifm">Bij brief van 21 juni jongstleden heeft uw commissie voor Infrastructuur, Waterstaat en Omgeving mij verzocht om de voorhangtermijn van het Ontwerp Invoeringsbesluit Omgevingswet te verlengen.</text:p>
      <text:p text:style-name="ifm_p_mt.3.76mm_ifm">Ik kan me goed voorstellen dat uw commissie graag eerst de technische briefing van 25 juni en het kennismakingsgesprek van 2 juli wil benutten en op basis hiervan het vervolgtraject inzake de inbreng wil gaan bepalen. Ik ga daarom graag in op uw verzoek om de voorhangtermijn te verlengen. In verband met de verdere planning verneem ik graag uiterlijk 9 juli of en zo ja, op welke termijn u inbreng wenst te leveren voor schriftelijk overle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H<text:tab/><text:page-number text:select-page="current"/></text:p>
      </style:footer>
    </style:master-page>
    <style:master-page xmlns:sdu-fn="http://schema.sdu.nl/2011/07/functions" style:name="Landscape" style:page-layout-name="landscape-margin-text">
      <style:footer>
        <text:p text:style-name="footer">Eerste Kamer, vergaderjaar 2018-2019, 34 98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innenlandse Zaken en Koninkrijksrelaties over de verlenging van de voorhangtermijn ontwerp Invoeringsbesluit Omgevingswet</dc:title>
    <meta:user-defined meta:name="OVERHEIDop.ParlID/DC.identifier">kst-34986-H</meta:user-defined>
    <meta:user-defined meta:name="OVERHEIDop.ondernummer">H</meta:user-defined>
    <meta:user-defined meta:name="DCTERMS.W3CDTF/DCTERMS.available">2019-07-02</meta:user-defined>
    <meta:user-defined meta:name="OVERHEIDop.KamerstukTypen/DC.type">Verslag</meta:user-defined>
    <meta:user-defined meta:name="DCTERMS.W3CDTF/OVERHEIDop.datumVergadering">'desverre'</meta:user-defined>
    <meta:user-defined meta:name="OVERHEIDop.dossiernummer">34986</meta:user-defined>
    <meta:user-defined meta:name="OVERHEIDop.documenttitel">Verslag van een schriftelijk overleg met de minister van Binnenlandse Zaken en Koninkrijksrelaties over de verlenging van de voorhangtermijn ontwerp Invoeringsbesluit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innenlandse Zaken en Koninkrijksrelaties over de verlenging van de voorhangtermijn ontwerp Invoeringsbesluit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7-01</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