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A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12.26pt_mt.7.52mm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12.26pt_mt.7.52mm_indent.-58.5mm_ifm" text:outline-level="1">29 383<text:tab/>Regelgeving Ruimtelijke Ordening en Milieu</text:h>
      <text:h text:style-name="ifm_p_font.bold_size.9.06pt_mt.18.8mm_indent.-58.5mm_ifm" text:outline-level="1">
         AL<text:note text:id="ID-1143769-d36e83" text:note-class="footnote"><text:note-citation text:label="1 ">1</text:note-citation><text:note-body><text:p text:style-name="ifm_p_font.normal_size.6.93pt_mt..5mm_indent.-0.1161in_mleft.0.1161in_ifm">De letters AL hebben alleen betrekking op 34 986.</text:p></text:note-body></text:note>
         
      <text:tab/>BRIEF VAN DE STAATSSECRETARIS VAN INFRASTRUCTUUR EN WATERSTAAT</text:h>
      <text:p text:style-name="ifm_p_mt.3.76mm_ifm">Aan de Voorzitter van de Eerste Kamer der Staten-Generaal</text:p>
      <text:p text:style-name="ifm_p_mt.3.76mm_ifm">Den Haag, 21 mei 2024</text:p>
      <text:p text:style-name="ifm_p_mt.3.76mm_ifm">U heeft naar aanleiding van de halfjaarlijkse toezeggingenrappel bij brief van 11 juli 2023 met kenmerk 172886.22U gevraagd naar de stand van zaken van diverse toezeggingen waaronder toezegging T02877. Deze toezegging vraagt om een overzicht van de aanbevelingen van de adviescommissie Vergunningverlening, Toezicht en Handhaving (ook bekend als de commissie Van Aartsen) met daarbij een overzicht van de stand van zaken, in het bijzonder ten aanzien van de financiële aspecten. In mijn brief van 5 oktober 2023 ben ik hier nader op ingegaan.<text:note text:id="ID-1143769-d36e105" text:note-class="footnote"><text:note-citation text:label="2 ">2</text:note-citation><text:note-body><text:p text:style-name="ifm_p_font.normal_size.6.93pt_mt..5mm_indent.-0.1161in_mleft.0.1161in_ifm">Kamerstukken I 2023/24, 36 200 XII, D</text:p></text:note-body></text:note> Hierbij is voor de gevraagde stukken verwezen naar Tweede Kamerbrieven i.p.v. separaat toe te voegen. Daarnaast heeft u bij brief van 26 maart jl.<text:note text:id="ID-1143769-d36e114" text:note-class="footnote"><text:note-citation text:label="3 ">3</text:note-citation><text:note-body><text:p text:style-name="ifm_p_font.normal_size.6.93pt_mt..5mm_indent.-0.1161in_mleft.0.1161in_ifm">uw kenmerk 170555.06U</text:p></text:note-body></text:note> gevraagd om een jaarlijkse rapportage over bestuurlijke overleggen waarin het instrument milieueffectrapportage (mer) aan de orde is gekomen.</text:p>
      <text:h text:style-name="ifm_p_font.underline_mt.3.76mm_page.keep-with-next_ifm" text:outline-level="1">Toezegging T02877</text:h>
      <text:p text:style-name="ifm_p_mt.3.76mm_ifm">De commissie van Aartsen heeft voor een sterker en onafhankelijker stelsel van vergunningverlening, toezicht en handhaving (VTH) voor milieu in maart 2021 tien aanbevelingen gedaan (bijlage 1). Samen met alle betrokken partijen in het VTH-stelsel ben ik aan de slag gegaan om opvolging te geven aan de aanbevelingen van de commissie Van Aartsen in het interbestuurlijk programma versterking VTH-stelsel (IBP VTH). Het programmaplan en de voortgang van alle acties/projecten vindt u in de bijlagen 2 t/m 6.</text:p>
      <text:p text:style-name="ifm_p_mt.3.76mm_ifm">Ten behoeve van de versterking van het VTH stelsel worden de 18 miljoen euro uit het coalitieakkoord ingezet. In bijlage 7 staat beschreven hoe deze middelen worden ingezet.</text:p>
      <text:p text:style-name="ifm_p_mt.3.76mm_ifm">Het IBP VTH wordt in september 2024 afgerond.</text:p>
      <text:h text:style-name="ifm_p_font.underline_mt.3.76mm_page.keep-with-next_ifm" text:outline-level="1">Rapportage mer</text:h>
      <text:p text:style-name="ifm_p_mt.3.76mm_ifm">Op 11 maart jl. heb ik u geïnformeerd over de uitvoering van de toezegging over de agendering van milieueffectrapportage in bestuurlijke overleggen.<text:note text:id="ID-1143769-d36e140" text:note-class="footnote"><text:note-citation text:label="4 ">4</text:note-citation><text:note-body><text:p text:style-name="ifm_p_font.normal_size.6.93pt_mt..5mm_indent.-0.1161in_mleft.0.1161in_ifm">Kamerstukken I 2023/24, 34 287, AA</text:p></text:note-body></text:note> Deze agendering was bedoeld om breed bestuurlijk aandacht te vragen voor het instrument. Structureel zal milieueffectrapportage jaarlijks worden geagendeerd in het Bestuurlijk Omgevingsberaad. In uw brief van 26 maart jl.<text:note text:id="ID-1143769-d36e149" text:note-class="footnote"><text:note-citation text:label="5 ">5</text:note-citation><text:note-body><text:p text:style-name="ifm_p_font.normal_size.6.93pt_mt..5mm_indent.-0.1161in_mleft.0.1161in_ifm">uw kenmerk 170555.06U</text:p></text:note-body></text:note> vraagt u om een jaarlijkse rapportage over de bestuurlijke overleggen waarin het instrument mer aan de orde is gekomen. Hoewel het geen geheime overleggen zijn, gaat het voorbij aan het doel van deze overleggen om daarover op die manier verslag te leggen. Het is juist de kracht van bestuurlijke overleggen om met elkaar in overleg te gaan hoe samen resultaat bereikt wordt. Een rapportageverplichting over die overleggen en de exacte uitkomsten past daar niet bij.</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986, AL
         <text:tab/><text:page-number text:select-page="current"/></text:p>
      </style:footer>
    </style:master-page>
    <style:master-page xmlns:sdu-fn="http://schema.sdu.nl/2011/07/functions" style:name="Landscape" style:page-layout-name="landscape-margin-text">
      <style:footer>
        <text:p text:style-name="footer">Eerste Kamer, vergaderjaar 2023-2024, 34 986, A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vulling en wijziging van de Omgevingswet, intrekking van enkele wetten over de fysieke leefomgeving, wijziging van andere wetten en regeling van overgangsrecht voor de invoering van de Omgevingswet (Invoeringswet Omgevingswet); Brief van de staatssecretaris van I&amp;W over uitvoeringsprogramma VTH en jaarlijks overzicht bestuurlijke overleggen met agendering mer</dc:title>
    <meta:user-defined meta:name="OVERHEIDop.ParlID/DC.identifier">kst-34986-AL</meta:user-defined>
    <meta:user-defined meta:name="OVERHEIDop.ondernummer">AL</meta:user-defined>
    <meta:user-defined meta:name="DCTERMS.W3CDTF/DCTERMS.available">2024-05-22</meta:user-defined>
    <meta:user-defined meta:name="OVERHEIDop.KamerstukTypen/DC.type">Brief</meta:user-defined>
    <meta:user-defined meta:name="OVERHEIDop.dossiernummer">34986;34287;29383</meta:user-defined>
    <meta:user-defined meta:name="OVERHEIDop.configuratie">https://repository.officiele-overheidspublicaties.nl/MasterConfiguraties/MC-OEP-Kamerstuk-Web/1.6/xml/MC-OEP-Kamerstuk-Web.xml</meta:user-defined>
    <meta:user-defined meta:name="OVERHEIDop.documenttitel">Brief van de staatssecretaris van I&amp;W over uitvoeringsprogramma VTH en jaarlijks overzicht bestuurlijke overleggen met agendering me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Aanvulling en wijziging van de Omgevingswet, intrekking van enkele wetten over de fysieke leefomgeving, wijziging van andere wetten en regeling van overgangsrecht voor de invoering van de Omgevingswet (Invoeringswet Omgevingswet); Brief van de staatssecretaris van I&amp;W over uitvoeringsprogramma VTH en jaarlijks overzicht bestuurlijke overleggen met agendering 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DCTERMS.W3CDTF/DCTERMS.issued">2024-05-21</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