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A<text:tab/>GEWIJZIGDE MOTIE VAN HET LID NOOREN C.S. TER VERVANGING VAN DIE GEPUBLICEERD ONDER LETTER X</text:h>
      <text:p text:style-name="ifm_p_ifm">Voorgesteld 28 januari 2020</text:p>
      <text:p text:style-name="ifm_p_mt.3.76mm_ifm">De Kamer,</text:p>
      <text:p text:style-name="ifm_p_mt.3.76mm_ifm">gehoord de beraadslaging,</text:p>
      <text:p text:style-name="ifm_p_mt.3.76mm_ifm">overwegende, dat het adequaat vormgeven van participatie een essentieel onderdeel is van de Omgevingswet;</text:p>
      <text:p text:style-name="ifm_p_mt.3.76mm_ifm">overwegende, dat het zowel voor inwoners als initiatiefnemers van belang is om inzicht te hebben in de eisen die de lokale overheden stellen aan participatie;</text:p>
      <text:p text:style-name="ifm_p_mt.3.76mm_ifm">constaterende, dat de regering nog geen richtinggevende uitspraken heeft gedaan over de eisen die worden gesteld aan participatie,</text:p>
      <text:p text:style-name="ifm_p_mt.3.76mm_ifm">verzoekt de regering om in het Invoeringsbesluit Omgevingswet een regeling op te nemen die ervoor zorgt dat er een plicht ontstaat voor gemeenten, provincies en waterschappen om het participatiebeleid op te stellen waarin vastgelegd wordt hoe participatie wordt vormgegeven en welke eisen daarbij gelden en dit participatiebeleid vast te stellen door respectievelijk gemeenteraad, provinciale staten en het algemene bestuur van het waterschap, en te bevorderen dat de medeoverheden hier zo snel mogelijk mee beginnen, liefst voor de inwerkingtreding van de Omgevingswet,</text:p>
      <text:p text:style-name="ifm_p_mt.3.76mm_ifm">en gaat over tot de orde van de dag.</text:p>
      <text:p text:style-name="ifm_p_mt.3.76mm_ifm">Nooren</text:p>
      <text:p text:style-name="ifm_p_ifm">Nicolaï</text:p>
      <text:p text:style-name="ifm_p_ifm">Baay-Timmerman</text:p>
      <text:p text:style-name="ifm_p_ifm">Kluit</text:p>
      <text:p text:style-name="ifm_p_ifm">Crone</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A<text:tab/><text:page-number text:select-page="current"/></text:p>
      </style:footer>
    </style:master-page>
    <style:master-page xmlns:sdu-fn="http://schema.sdu.nl/2011/07/functions" style:name="Landscape" style:page-layout-name="landscape-margin-text">
      <style:footer>
        <text:p text:style-name="footer">Eerste Kamer, vergaderjaar 2019-2020, 34 986,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Gewijzigde motie van het lid Nooren c.s. over verplichte opstelling van participatiebeleid</dc:title>
    <meta:user-defined meta:name="OVERHEIDop.ParlID/DC.identifier">kst-34986-AA</meta:user-defined>
    <meta:user-defined meta:name="OVERHEIDop.ondernummer">AA</meta:user-defined>
    <meta:user-defined meta:name="DCTERMS.W3CDTF/DCTERMS.available">2020-01-29</meta:user-defined>
    <meta:user-defined meta:name="OVERHEIDop.KamerstukTypen/DC.type">Motie</meta:user-defined>
    <meta:user-defined meta:name="OVERHEIDop.dossiernummer">34986</meta:user-defined>
    <meta:user-defined meta:name="OVERHEIDop.documenttitel">Gewijzigde motie van het lid Nooren c.s. over verplichte opstelling van participatiebel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Gewijzigde motie van het lid Nooren c.s. over verplichte opstelling van participatie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1-2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indiener">Nooren C.s. Ter Vervanging Van Die Gepubliceerd Onder Letter X</meta:user-defined>
    <meta:user-defined meta:name="OVERHEIDop.versieInformatie"/>
  </office:meta>
</office:document-meta>
</file>