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6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Nr. 60
      <text:tab/>GEWIJZIGDE MOTIE VAN HET LID VAN EIJS TER VERVANGING VAN DIE GEDRUKT ONDER NR. 34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er voldoende ruimtelijke gebieden zijn waarin de lucht-, bodem- en waterkwaliteit ruim ver boven de wettelijke ondergrens ligt,</text:p>
      <text:p text:style-name="ifm_p_mt.3.76mm_ifm">constaterende dat het «stand-still» beginsel inhoudt dat de milieusituatie van een bepaald gebied niet verslechtert ook wanneer zich nieuwe afwijkingen in dat gebied voordoen,</text:p>
      <text:p text:style-name="ifm_p_mt.3.76mm_ifm">constaterende dat in het huidig recht het «stand-still» beginsel is gecodificeerd in artikel 5.2 lid 3 van de Wet Milieubeheer dat gaat over milieukwaliteitseisen en niet is overgenomen in de Omgevingswet,</text:p>
      <text:p text:style-name="ifm_p_mt.3.76mm_ifm">van mening dat de nieuwe Omgevingswet er niet toe mag leiden dat de bestaande milieusituatie per saldo verslechtert,</text:p>
      <text:p text:style-name="ifm_p_mt.3.76mm_ifm">verzoekt de regering, om in de verdere uitwerking van de Omgevingswet het stand-still principe als uitgangspunt te blijven hanteren.</text:p>
      <text:p text:style-name="ifm_p_mt.3.76mm_ifm">en gaat over tot de orde van de dag,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6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6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ulling en wijziging van de Omgevingswet, intrekking van enkele wetten over de fysieke leefomgeving, wijziging van andere wetten en regeling van overgangsrecht voor de invoering van de Omgevingswet (Invoeringswet Omgevingswet); Motie (gewijzigd/nader); Gewijzigde motie van het lid Van Eijs over het standstillbeginsel als uitgangspunt hanteren (t.v.v. 34986-34)</dc:title>
    <meta:user-defined meta:name="OVERHEIDop.ParlID/DC.identifier">kst-34986-60</meta:user-defined>
    <meta:user-defined meta:name="OVERHEIDop.ondernummer">60</meta:user-defined>
    <meta:user-defined meta:name="DCTERMS.W3CDTF/DCTERMS.available">2019-03-11</meta:user-defined>
    <meta:user-defined meta:name="OVERHEIDop.KamerstukTypen/DC.type">Motie</meta:user-defined>
    <meta:user-defined meta:name="OVERHEIDop.dossiernummer">34986</meta:user-defined>
    <meta:user-defined meta:name="OVERHEIDop.documenttitel">Gewijzigde motie van het lid Van Eijs over het standstillbeginsel als uitgangspunt hanteren (t.v.v. 34986-34)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Aanvulling en wijziging van de Omgevingswet, intrekking van enkele wetten over de fysieke leefomgeving, wijziging van andere wetten en regeling van overgangsrecht voor de invoering van de Omgevingswet (Invoeringswet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en wijziging van de Omgevingswet, intrekking van enkele wetten over de fysieke leefomgeving, wijziging van andere wetten en regeling van overgangsrecht voor de invoering van de Omgevingswet (Invoeringswet Omgevingswet); Motie (gewijzigd/nader); Gewijzigde motie van het lid Van Eijs over het standstillbeginsel als uitgangspunt hanteren (t.v.v. 34986-3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