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Nr. 54<text:tab/>BRIEF VAN DE MINISTER VAN BINNENLANDSE ZAKEN EN KONINKRIJKSRELATIES</text:h>
      <text:p text:style-name="ifm_p_mt.3.76mm_ifm">Aan de Voorzitter van de Tweede Kamer der Staten-Generaal</text:p>
      <text:p text:style-name="ifm_p_mt.3.76mm_ifm">Den Haag, 6 maart 2019</text:p>
      <text:p text:style-name="ifm_p_mt.3.76mm_ifm">Op 19 februari heeft de plenaire behandeling van de Invoeringswet Omgevingswet plaatsgevonden. Bijgaand treft u in bijlage 1 de waardering aan van de na het debat nieuw ingediende of gewijzigde amendementen<text:note text:id="ID-875200-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Handreikingen zachte waarden</text:h>
      <text:p text:style-name="ifm_p_mt.3.76mm_ifm">In debat heb ik een overzicht van handreikingen beloofd die gemeenten helpen kwantitatief zachte waarden af te wegen ten opzichte van economische effecten. In bijlage 2 is een lijst gegeven van dergelijke handreikingen<text:note text:id="ID-875200-d36e88" text:note-class="footnote"><text:note-citation text:label="2 ">2</text:note-citation><text:note-body><text:p text:style-name="ifm_p_font.normal_size.6.93pt_mt..5mm_indent.-0.1161in_mleft.0.1161in_ifm">Raadpleegbaar via www.tweedekamer.nl.</text:p></text:note-body></text:note>. In de lijst zijn handreikingen opgenomen voor het afwegen van gezondheidsbelang, milieuaspecten, veiligheid, natuur, klimaat en toegankelijkheid openbare ruimte.</text:p>
      <text:p text:style-name="ifm_p_ifm">Zoals ik heb toegezegd tijdens het debat over de Invoeringswet Omgevingswet (Handelingen II 2018/19, nr. 55) zal ik mijn best doen de handreikingen te ontsluiten. Op dit moment worden de meeste van deze handreikingen al ontsloten door het Rijk via de website Aan de slag met de omgevingswet en via de Gids gezonde leefomgeving. Ik zal de komende periode de website aan de slag met omgevingswet verder uitbreiden.</text:p>
      <text:p text:style-name="ifm_p_mt.3.76mm_ifm">Naast deze handreikingen en methoden wordt door Aan de slag met de omgevingswet en de Gids gezonde leefomgeving ook verwezen naar praktijkvoorbeelden en platforms waar gemeentes kennis kunnen delen. Juist praktijkvoorbeelden helpen lokaal bestuur met het maken van een afweging. Op deze manier worden gemeentes geholpen om de weg te vinden tussen de verschillende handreiki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6, nr. 54<text:tab/><text:page-number text:select-page="current"/></text:p>
      </style:footer>
    </style:master-page>
    <style:master-page xmlns:sdu-fn="http://schema.sdu.nl/2011/07/functions" style:name="Landscape" style:page-layout-name="landscape-margin-text">
      <style:footer>
        <text:p text:style-name="footer">Tweede Kamer, vergaderjaar 2018-2019, 34 986,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Brief regering; Waardering amendementen Invoeringswet Omgevingswet en toezegging gedaan tijdens het debat</dc:title>
    <meta:user-defined meta:name="OVERHEIDop.ParlID/DC.identifier">kst-34986-54</meta:user-defined>
    <meta:user-defined meta:name="OVERHEIDop.ondernummer">54</meta:user-defined>
    <meta:user-defined meta:name="DCTERMS.W3CDTF/DCTERMS.available">2019-03-07</meta:user-defined>
    <meta:user-defined meta:name="OVERHEIDop.KamerstukTypen/DC.type">Brief</meta:user-defined>
    <meta:user-defined meta:name="OVERHEIDop.dossiernummer">34986</meta:user-defined>
    <meta:user-defined meta:name="OVERHEIDop.documenttitel">Waardering amendementen Invoeringswet Omgevingswet en toezegging gedaan tijdens het deba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vulling en wijziging van de Omgevingswet, intrekking van enkele wetten over de fysieke leefomgeving, wijziging van andere wetten en regeling van overgangsrecht voor de invoering van de Omgevingswet (Invoeringswet Omgevingswet); Brief regering; Waardering amendementen Invoeringswet Omgevingswet en toezegging gedaan tijdens het debat</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