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53
      <text:tab/>GEWIJZIGD AMENDEMENT VAN HET LID RONNES C.S. TER VERVANGING VAN DAT GEDRUKT ONDER NR. 18</text:h>
      <text:p text:style-name="ifm_p_ifm">Ontvangen 7 maart 2019</text:p>
      <text:p text:style-name="ifm_p_mt.3.76mm_indent.0.13in_ifm">De ondergetekenden stellen het volgende amendement voor:</text:p>
      <text:p text:style-name="ifm_p_mt.3.76mm_indent.0.13in_ifm">Artikel 1.1, onderdeel FB, wordt als volgt gewijzigd:</text:p>
      <text:p text:style-name="ifm_p_mt.3.76mm_indent.0.13in_ifm">1.<text:s/>De aanhef komt te luiden:</text:p>
      <text:p text:style-name="ifm_p_mt.3.76mm_indent.0.13in_ifm">Na artikel 16.15 worden twee artikelen ingevoegd, luidende:</text:p>
      <text:p text:style-name="ifm_p_mt.3.76mm_indent.0.13in_ifm">2.<text:s/>Het voorgestelde artikel 16.15a, onder b, komt te luiden:</text:p>
      <text:p text:style-name="ifm_p_indent.0.13in_ifm">b.  de gemeenteraad als het gaat om:</text:p>
      <text:p text:style-name="ifm_p_indent.0.13in_ifm">1°.  een aanvraag om een omgevingsvergunning voor in door de gemeenteraad aangewezen gevallen van een buitenplanse omgevingsplanactiviteit,</text:p>
      <text:p text:style-name="ifm_p_indent.0.13in_ifm">2°.   een verzoek om een beslissing over instemming voor in door de gemeenteraad aangewezen gevallen over een voorgenomen beslissing op een aanvraag als bedoeld onder 1°, als die beslissing op grond van artikel 16.16 instemming van het college van burgemeester en wethouders behoeft,.</text:p>
      <text:p text:style-name="ifm_p_mt.3.76mm_indent.0.13in_ifm">3.<text:s/>Na het voorgestelde artikel 16.15a wordt een artikel ingevoegd, luidende:</text:p>
      <text:h text:style-name="ifm_p_font.bold_mt.5.08mm_page.keep-with-next_ifm" text:outline-level="2">Artikel<text:s/>16.15b<text:s/>(doorwerking advies gemeenteraad bij beslissingen op aanvragen omgevingsvergunning of instemming bij die beslissingen)</text:h>
      <text:p text:style-name="ifm_p_mt.4.23mm_indent.0.13in_ifm">In een geval als bedoeld in artikel 16.15a, onder b, worden de bij of krachtens deze wet gestelde regels over het beslissen op de aanvraag om de omgevingsvergunning of het verlenen of onthouden van instemming met inachtneming van het advies van de gemeenteraad toegepast.</text:p>
      <text:h text:style-name="ifm_p_font.bold_mt.5.08mm_page.keep-with-next_ifm" text:outline-level="2">Toelichting</text:h>
      <text:p text:style-name="ifm_p_mt.4.23mm_indent.0.13in_ifm">Indieners zijn van mening dat de gemeenteraad (raad) bij een buitenplanse omgevingsplanactiviteit niet gepasseerd mag worden door het college van burgemeester en wethouders (college), bij het verlenen van omgevingsvergunningen. De raad zou een doorslaggevende rol moeten hebben voor bepaalde gevallen, door de raad zelf te bepalen. In de Omgevingswet is reeds een grondslag opgenomen om bij algemene maatregel van bestuur gevallen aan te wijzen waarbij het recht van instemming van bestuursorganen is opgenomen bij een voorgenomen beslissing op een aanvraag. Via dit amendement wordt een verzwaard adviesrecht voor de gemeenteraad toegevoegd als het gaat om de aanvraag om een omgevingsvergunning voor een buitenplanse omgevingsactiviteit en over een verzoek om een beslissing over instemming over een voorgenomen beslissing op een aanvraag om een omgevingsvergunning voor een buitenplanse omgevingsactiviteit. Dit betekent dat de raad in de gelegenheid moet worden gesteld om advies uit te brengen in de door hem aan te wijzen gevallen over aanvragen om een omgevingsvergunning voor een buitenplanse omgevingsplanactiviteit of over verzoeken om beslissingen over instemming over voorgenomen beslissingen op aanvragen om een omgevingsvergunning voor buitenplanse omgevingsplanactiviteiten. Instemming over voorgenomen beslissingen op aanvragen om een omgevingsvergunning zal zich voordoen als niet het college, maar een ander bestuursorgaan bevoegd is voor de aanvraag voor een omgevingsvergunning voor een buitenplanse omgevingsplanactiviteit. De uitkomst van het advies is door de toevoeging van het voorgestelde artikel 16.15b bindend.</text:p>
      <text:p text:style-name="ifm_p_mt.5.08mm_ifm"><text:line-break/>Ronnes<text:line-break/><text:line-break/>Dik-Faber<text:line-break/><text:line-break/>Van Eijs<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53<text:tab/><text:page-number text:select-page="current"/></text:p>
      </style:footer>
    </style:master-page>
    <style:master-page xmlns:sdu-fn="http://schema.sdu.nl/2011/07/functions" style:name="Landscape" style:page-layout-name="landscape-margin-text">
      <style:footer>
        <text:p text:style-name="footer">Tweede Kamer, vergaderjaar 2018-2019, 34 98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Gewijzigd amendement van het lid Ronnes c.s. ter vervanging van nr. 18 over verzwaard adviesrecht voor de gemeenteraad</dc:title>
    <meta:user-defined meta:name="OVERHEIDop.ParlID/DC.identifier">kst-34986-53</meta:user-defined>
    <meta:user-defined meta:name="OVERHEIDop.ondernummer">53</meta:user-defined>
    <meta:user-defined meta:name="DCTERMS.W3CDTF/DCTERMS.available">2019-03-11</meta:user-defined>
    <meta:user-defined meta:name="OVERHEIDop.KamerstukTypen/DC.type">Amendement</meta:user-defined>
    <meta:user-defined meta:name="OVERHEIDop.dossiernummer">34986</meta:user-defined>
    <meta:user-defined meta:name="OVERHEIDop.documenttitel">Gewijzigd amendement van het lid Ronnes c.s. ter vervanging van nr. 18 over verzwaard adviesrecht voor de gemeenteraad</meta:user-defined>
    <meta:user-defined meta:name="OVERHEIDop.Parlementair/DC.type">Kamerstuk</meta:user-defined>
    <meta:user-defined meta:name="OVERHEIDop.indiener">P.H.M. Smeulders</meta:user-defined>
    <meta:user-defined meta:name="OVERHEIDop.indiener">J.M. van Eijs</meta:user-defined>
    <meta:user-defined meta:name="OVERHEIDop.indiener">R.K. Dik-Faber</meta:user-defined>
    <meta:user-defined meta:name="OVERHEIDop.indiener">H.A.G. Ronne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Gewijzigd amendement van het lid Ronnes c.s. ter vervanging van nr. 18 over verzwaard adviesrecht voor de gemeenteraad</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