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52
      <text:tab/>NADER GEWIJZIGD AMENDEMENT VAN DE LEDEN RONNES EN SMEULDERS TER VERVANGING VAN DAT GEDRUKT ONDER NR. 48</text:h>
      <text:p text:style-name="ifm_p_ifm">Ontvangen 6 maart 2019</text:p>
      <text:p text:style-name="ifm_p_mt.3.76mm_indent.0.13in_ifm">De ondergetekenden stellen het volgende amendement voor:</text:p>
      <text:h text:style-name="ifm_p_mt.5.08mm_ifm" text:outline-level="2">I</text:h>
      <text:p text:style-name="ifm_p_mt.3.76mm_indent.0.13in_ifm">In artikel 1.1, onderdeel ES, wordt in het voorgestelde artikel 15.7, eerste lid, «vijf procent» vervangen door «vier procent».</text:p>
      <text:h text:style-name="ifm_p_mt.5.08mm_ifm" text:outline-level="2">II</text:h>
      <text:p text:style-name="ifm_p_mt.3.76mm_indent.0.13in_ifm">In artikel 2.44, onderdeel N, wordt in het voorgestelde artikel 8.31, vijfde lid, «in ieder geval vijf procent» vervangen door «vier procent».</text:p>
      <text:h text:style-name="ifm_p_mt.5.08mm_ifm" text:outline-level="2">III</text:h>
      <text:p text:style-name="ifm_p_mt.3.76mm_indent.0.13in_ifm">In artikel 2.44a, onderdeel I, wordt in het voorgestelde artikel 8.31, vijfde lid, «in ieder geval vijf procent» vervangen door «vier procent».</text:p>
      <text:h text:style-name="ifm_p_font.bold_mt.5.08mm_page.keep-with-next_ifm" text:outline-level="2">Toelichting</text:h>
      <text:p text:style-name="ifm_p_mt.4.23mm_indent.0.13in_ifm">Indieners willen met dit amendement bewerkstelligen dat het forfait in beperkte mate verhoogd wordt van ten minste 2% naar 4% en in alle gevallen die zijn genoemd in artikel 15.1 van het wetsvoorstel geldt. Indieners menen dat het invoeren van een standaardforfait van 5% zal leiden tot een achteruitgang in de rechten van de benadeelde, omdat een te fors deel van de feitelijk geleden schade niet verhaald kan worden. Zij stellen daarom een lager percentage van 4% voor.</text:p>
      <text:p text:style-name="ifm_p_mt.3.76mm_indent.0.13in_ifm">Indieners wijzen erop dat onder de «oude» Wet op de Ruimtelijke Ordening alle planschade vergoed werd, omdat toen de overtuiging was dat het niet redelijk was dat iemand de vermogensschade door een overheidsbesluit zelf moest dragen. Als er indertijd gesproken werd over een drempel, dan was dat om bagatelschade te weren.</text:p>
      <text:p text:style-name="ifm_p_mt.3.76mm_indent.0.13in_ifm">Aangezien het huidige artikel 8.31, vijfde lid, van de Wet luchtvaart in het wetsvoorstel is aangepast in lijn met het forfait van 5% dat is opgenomen in artikel 15.7, eerste lid, van het wetsvoorstel regelt dit amendement dat het forfait van 4% ook geldt als het gaat om de schaderegeling die is opgenomen in het voorgestelde artikel in de Wet luchtvaart.</text:p>
      <text:p text:style-name="ifm_p_mt.5.08mm_ifm"><text:line-break/>Ronnes<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52<text:tab/><text:page-number text:select-page="current"/></text:p>
      </style:footer>
    </style:master-page>
    <style:master-page xmlns:sdu-fn="http://schema.sdu.nl/2011/07/functions" style:name="Landscape" style:page-layout-name="landscape-margin-text">
      <style:footer>
        <text:p text:style-name="footer">Tweede Kamer, vergaderjaar 2018-2019, 34 98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Nader gewijzigd amendement van de leden Ronnes en Smeulders ter vervanging van nr. 48 over het vaststellen van het forfait op 4%</dc:title>
    <meta:user-defined meta:name="OVERHEIDop.ParlID/DC.identifier">kst-34986-52</meta:user-defined>
    <meta:user-defined meta:name="OVERHEIDop.ondernummer">52</meta:user-defined>
    <meta:user-defined meta:name="DCTERMS.W3CDTF/DCTERMS.available">2019-03-11</meta:user-defined>
    <meta:user-defined meta:name="OVERHEIDop.KamerstukTypen/DC.type">Amendement</meta:user-defined>
    <meta:user-defined meta:name="OVERHEIDop.dossiernummer">34986</meta:user-defined>
    <meta:user-defined meta:name="OVERHEIDop.documenttitel">Nader gewijzigd amendement van de leden Ronnes en Smeulders ter vervanging van nr. 48 over het vaststellen van het forfait op 4%</meta:user-defined>
    <meta:user-defined meta:name="OVERHEIDop.Parlementair/DC.type">Kamerstuk</meta:user-defined>
    <meta:user-defined meta:name="OVERHEIDop.indiener">P.H.M. Smeulders</meta:user-defined>
    <meta:user-defined meta:name="OVERHEIDop.indiener">H.A.G. Ronne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Nader gewijzigd amendement van de leden Ronnes en Smeulders ter vervanging van nr. 48 over het vaststellen van het forfait op 4%</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