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47
      <text:tab/>AMENDEMENT VAN DE LEDEN RONNES EN DIK-FABER</text:h>
      <text:p text:style-name="ifm_p_ifm">Ontvangen 4 maart 2019</text:p>
      <text:p text:style-name="ifm_p_mt.3.76mm_indent.0.13in_ifm">De ondergetekenden stellen het volgende amendement voor:</text:p>
      <text:p text:style-name="ifm_p_mt.3.76mm_indent.0.13in_ifm">Artikel 1.1, onderdeel J, wordt als volgt gewijzigd:</text:p>
      <text:p text:style-name="ifm_p_mt.3.76mm_indent.0.13in_ifm">1.<text:s/>Na het eerste onderdeel wordt een onderdeel ingevoegd, luidende:</text:p>
      <text:p text:style-name="ifm_p_mt.3.76mm_indent.0.13in_ifm">1a.<text:s/>Onder vernummering van het tweede en derde lid tot derde en vierde lid wordt na het eerste lid een lid ingevoegd, luidende:</text:p>
      <text:p text:style-name="ifm_p_mt.3.76mm_indent.0.13in_ifm">2.  Als uitgangspunt voor de omgevingswaarden, bedoeld in het eerste lid, onder d, geldt een beschermingsniveau waarmee de kans om te overlijden als gevolg van een overstroming niet groter is dan 1 op 100.000 per jaar. Een hoger beschermingsniveau wordt geboden op plaatsen waar sprake kan zijn van:</text:p>
      <text:p text:style-name="ifm_p_indent.0.13in_ifm">a.  grote groepen dodelijke slachtoffers,</text:p>
      <text:p text:style-name="ifm_p_indent.0.13in_ifm">b.  substantiële economische schade, of</text:p>
      <text:p text:style-name="ifm_p_indent.0.13in_ifm">c.  ernstige schade door uitval van vitale en kwetsbare infrastructuur van nationaal belang.</text:p>
      <text:p text:style-name="ifm_p_mt.3.76mm_indent.0.13in_ifm">2.<text:s/>In onderdeel 2 wordt «tweede lid» vervangen door «derde lid (nieuw)».</text:p>
      <text:p text:style-name="ifm_p_mt.3.76mm_indent.0.13in_ifm">3.<text:s/>Na onderdeel 2 wordt een onderdeel toegevoegd, luidende:</text:p>
      <text:p text:style-name="ifm_p_mt.3.76mm_indent.0.13in_ifm">3.<text:s/>In het vierde lid (nieuw) wordt «tweede lid» vervangen door «derde lid».</text:p>
      <text:h text:style-name="ifm_p_font.bold_mt.5.08mm_page.keep-with-next_ifm" text:outline-level="2">Toelichting</text:h>
      <text:p text:style-name="ifm_p_mt.4.23mm_indent.0.13in_ifm">Dit amendement legt de uitgangspunten onder de waterveiligheidsnormen voor primaire waterkeringen vast in de Omgevingswet. Deze uitgangspunten vormen de basis onder de vernieuwde normering van de primaire waterkeringen, die vanaf 1 januari 2017 van kracht is.</text:p>
      <text:p text:style-name="ifm_p_mt.3.76mm_indent.0.13in_ifm">De waterveiligheidsnormen zijn in de huidige Waterwet als normen voor dijktrajecten in de wet opgenomen (via een bijlage). In de Omgevingswet worden deze bij algemene maatregel van bestuur geregeld. Waterveiligheidsnormen worden in de Omgevingswet (artikel 2.15) behandeld als een omgevingswaarde vergelijkbaar met andere omgevingswaarden. Dat is verdedigbaar, maar dan is het volgens de indieners wel noodzakelijk dat de uitgangspunten onder deze omgevingswaarden voor waterveiligheid in de wet zelf worden verankerd. De goede zorg voor waterveiligheid is immers van fundamenteel belang voor het veilig voortbestaan van ons land. En anders dan de omgevingswaarden voor milieu, vloeien de waterveiligheidsnormen niet voort uit Europese regelgeving.</text:p>
      <text:p text:style-name="ifm_p_mt.3.76mm_indent.0.13in_ifm">De omgevingswaarden voor waterveiligheid zijn gebaseerd op de risicobenadering vertaald in overstromingskansen op basis van ten minste het basisbeschermingsniveau uitgedrukt in een Lokaal Individueel Risico van 10-5 per jaar. Er wordt meer bescherming geboden op plaatsen waar sprake kan zijn van grote groepen dodelijke slachtoffers en/of substantiële economische schade en/of ernstige schade door uitval van vitale en kwetsbare infrastructuur van nationaal belang.</text:p>
      <text:p text:style-name="ifm_p_mt.5.08mm_ifm"><text:line-break/>Ronne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47<text:tab/><text:page-number text:select-page="current"/></text:p>
      </style:footer>
    </style:master-page>
    <style:master-page xmlns:sdu-fn="http://schema.sdu.nl/2011/07/functions" style:name="Landscape" style:page-layout-name="landscape-margin-text">
      <style:footer>
        <text:p text:style-name="footer">Tweede Kamer, vergaderjaar 2018-2019, 34 98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de leden Ronnes en Dik-Faber over uitgangspunten voor veiligheidsnormen voor primaire waterkeringen</dc:title>
    <meta:user-defined meta:name="OVERHEIDop.ParlID/DC.identifier">kst-34986-47</meta:user-defined>
    <meta:user-defined meta:name="OVERHEIDop.ondernummer">47</meta:user-defined>
    <meta:user-defined meta:name="DCTERMS.W3CDTF/DCTERMS.available">2019-03-12</meta:user-defined>
    <meta:user-defined meta:name="OVERHEIDop.KamerstukTypen/DC.type">Amendement</meta:user-defined>
    <meta:user-defined meta:name="OVERHEIDop.dossiernummer">34986</meta:user-defined>
    <meta:user-defined meta:name="OVERHEIDop.documenttitel">Amendement van de leden Ronnes en Dik-Faber over uitgangspunten voor veiligheidsnormen voor primaire waterkeringen</meta:user-defined>
    <meta:user-defined meta:name="OVERHEIDop.Parlementair/DC.type">Kamerstuk</meta:user-defined>
    <meta:user-defined meta:name="OVERHEIDop.indiener">R.K. Dik-Faber</meta:user-defined>
    <meta:user-defined meta:name="OVERHEIDop.indiener">H.A.G. Ronne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de leden Ronnes en Dik-Faber over uitgangspunten voor veiligheidsnormen voor primaire waterkeringen</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