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5
      <text:tab/>GEWIJZIGD AMENDEMENT VAN HET LID VAN GERVEN TER VERVANGING VAN DAT GEDRUKT ONDER NR. 21</text:h>
      <text:p text:style-name="ifm_p_ifm">Ontvangen 1 maart 2019</text:p>
      <text:p text:style-name="ifm_p_mt.3.76mm_indent.0.13in_ifm">De ondergetekende stelt het volgende amendement voor:</text:p>
      <text:p text:style-name="ifm_p_mt.3.76mm_indent.0.13in_ifm">In artikel 1.1, onderdeel FB, komt het voorgestelde artikel 16.15a, onderdeel c, te luiden:</text:p>
      <text:p text:style-name="ifm_p_indent.0.13in_ifm">c.  de gemeentelijke commissie, bedoeld in artikel 17.9, als het gaat om een aanvraag om een omgevingsvergunning voor een activiteit waarvoor het college van burgemeester en wethouders bevoegd gezag is of is aangewezen als adviseur,.</text:p>
      <text:h text:style-name="ifm_p_font.bold_mt.5.08mm_page.keep-with-next_ifm" text:outline-level="2">Toelichting</text:h>
      <text:p text:style-name="ifm_p_mt.4.23mm_indent.0.13in_ifm">De in 2016 aangenomen Omgevingswet verplicht iedere gemeente een gemeentelijke adviescommissie in te stellen om te adviseren in bepaalde gevallen. In het voorgestelde artikel 16.15a, onder c, onderdelen 1° en 2°, van de Invoeringswet Omgevingswet, wordt bepaald dat het adviesrecht zich in ieder geval uitstrekt tot een aanvraag om een omgevingsvergunning voor een rijksmonumentenactiviteit met betrekking tot monumenten respectievelijk een aanvraag voor een omgevingsvergunning voor een andere activiteit, in door de gemeenteraad aangewezen gevallen of als colleges van burgemeester en wethouders hiertoe aanleiding zien. Via het amendement wordt artikel 16.15a, onder c, aangepast en wordt geregeld dat de gemeentelijke commissie als adviseur wordt aangewezen voor een aanvraag om een omgevingsvergunning voor alle activiteiten waarvoor het college van burgemeester en wethouders bevoegd gezag of adviseur is. Hier vallen ook aanvragen voor een omgevingsvergunning voor rijksmonumentenactiviteiten met betrekking tot een monument onder. Met dit amendement beoogt de indiener het adviesrecht van de gemeentelijke commissie verplicht te stellen bij aanvragen om een omgevingsvergunning voor alle activiteiten waarvoor het college van burgemeester en wethouders bevoegd gezag of adviseur i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5<text:tab/><text:page-number text:select-page="current"/></text:p>
      </style:footer>
    </style:master-page>
    <style:master-page xmlns:sdu-fn="http://schema.sdu.nl/2011/07/functions" style:name="Landscape" style:page-layout-name="landscape-margin-text">
      <style:footer>
        <text:p text:style-name="footer">Tweede Kamer, vergaderjaar 2018-2019, 34 98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21 over het adviesrecht van de gemeentelijke commissie</dc:title>
    <meta:user-defined meta:name="OVERHEIDop.ParlID/DC.identifier">kst-34986-45</meta:user-defined>
    <meta:user-defined meta:name="OVERHEIDop.ondernummer">45</meta:user-defined>
    <meta:user-defined meta:name="DCTERMS.W3CDTF/DCTERMS.available">2019-03-04</meta:user-defined>
    <meta:user-defined meta:name="OVERHEIDop.KamerstukTypen/DC.type">Amendement</meta:user-defined>
    <meta:user-defined meta:name="OVERHEIDop.dossiernummer">34986</meta:user-defined>
    <meta:user-defined meta:name="OVERHEIDop.documenttitel">Gewijzigd amendement van het lid Van Gerven ter vervanging van nr. 21 over het adviesrecht van de gemeentelijke commissie</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21 over het adviesrecht van de gemeentelijke commissie</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