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2
      <text:tab/>GEWIJZIGD AMENDEMENT VAN HET LID VAN GERVEN TER VERVANGING VAN DAT GEDRUKT ONDER NR. 23 </text:h>
      <text:p text:style-name="ifm_p_ifm">Ontvangen 27 februari 2019</text:p>
      <text:p text:style-name="ifm_p_mt.3.76mm_indent.0.13in_ifm">De ondergetekende stelt het volgende amendement voor:</text:p>
      <text:p text:style-name="ifm_p_mt.3.76mm_indent.0.13in_ifm">In artikel 1.1, onderdeel HE, wordt het voorgestelde artikel 16.88 als volgt gewijzigd:</text:p>
      <text:p text:style-name="ifm_p_mt.3.76mm_indent.0.13in_ifm">1.<text:s/>In het tweede lid vervalt onderdeel d.</text:p>
      <text:p text:style-name="ifm_p_mt.3.76mm_indent.0.13in_ifm">2.<text:s/>Na het tweede lid wordt een lid ingevoegd, luidende:</text:p>
      <text:p text:style-name="ifm_p_indent.0.13in_ifm">2a.  Op grond van het eerste lid worden regels gesteld over participatie van en overleg met derden, waaronder raadpleging van bevoegde autoriteiten van andere staten.</text:p>
      <text:h text:style-name="ifm_p_font.bold_mt.5.08mm_page.keep-with-next_ifm" text:outline-level="2">Toelichting</text:h>
      <text:p text:style-name="ifm_p_mt.4.23mm_indent.0.13in_ifm">Participatie van omwonenden is een van de meest cruciale aspecten van de Omgevingswet. De wet biedt de Minister de mogelijkheid in lagere regelgeving vast te leggen op welke wijze participatie dient plaats te vinden. Indiener beoogt met dit amendement dit om te zetten in een verplichting ten einde te voorkomen dat het Omgevingsbesluit zo wordt aangepast dat initiatiefnemers geen inspraakprocedures van omwonenden meer organiseren. Tevens is met een dergelijk protocol voor de burger duidelijk aan welk participatieprotocol een overheid zich heeft te houden in het kader van de Omgevingswe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42<text:tab/><text:page-number text:select-page="current"/></text:p>
      </style:footer>
    </style:master-page>
    <style:master-page xmlns:sdu-fn="http://schema.sdu.nl/2011/07/functions" style:name="Landscape" style:page-layout-name="landscape-margin-text">
      <style:footer>
        <text:p text:style-name="footer">Tweede Kamer, vergaderjaar 2018-2019, 34 98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Gewijzigd amendement van het lid Van Gerven ter vervanging van nr. 23 over verplicht een AMvB over participatie</dc:title>
    <meta:user-defined meta:name="OVERHEIDop.ParlID/DC.identifier">kst-34986-42</meta:user-defined>
    <meta:user-defined meta:name="OVERHEIDop.ondernummer">42</meta:user-defined>
    <meta:user-defined meta:name="DCTERMS.W3CDTF/DCTERMS.available">2019-02-28</meta:user-defined>
    <meta:user-defined meta:name="OVERHEIDop.KamerstukTypen/DC.type">Amendement</meta:user-defined>
    <meta:user-defined meta:name="OVERHEIDop.dossiernummer">34986</meta:user-defined>
    <meta:user-defined meta:name="OVERHEIDop.documenttitel">Gewijzigd amendement van het lid Van Gerven ter vervanging van nr. 23 over verplicht een AMvB over participatie</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Gewijzigd amendement van het lid Van Gerven ter vervanging van nr. 23 over verplicht een AMvB over participatie</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