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36
      <text:tab/>AMENDEMENT VAN DE LEDEN VAN GERVEN EN SMEULDERS</text:h>
      <text:p text:style-name="ifm_p_ifm">Ontvangen 20 februari 2019</text:p>
      <text:p text:style-name="ifm_p_mt.3.76mm_indent.0.13in_ifm">De ondergetekenden stellen het volgende amendement voor:</text:p>
      <text:p text:style-name="ifm_p_mt.3.76mm_indent.0.13in_ifm">In artikel 1.1, onderdeel GV, onderdeel 2, wordt in het tweede lid «vier weken» telkens vervangen door «zes weken».</text:p>
      <text:h text:style-name="ifm_p_font.bold_mt.5.08mm_page.keep-with-next_ifm" text:outline-level="2">Toelichting</text:h>
      <text:p text:style-name="ifm_p_mt.4.23mm_indent.0.13in_ifm">Dit amendement regelt dat een vergunning die het mogelijk maakt dat bestaande toestanden onherstelbaar worden gewijzigd en de regels voor het verlenen van de vergunning zien op het beschermen van die toestand pas na het verstrijken van de bezwaartermijn van zes weken in werking treedt. Als deze vergunning dan in werking is getreden en er zijn tijdens de bezwaartermijn bezwaren ingediend, waarbij geen voorlopige voorziening is gevraagd aan de rechter, is het uiteraard aan de vergunninghouder om dan in te schatten om wel of niet gebruik te maken van zijn vergunning terwijl nog niet op deze bezwaren is beslist. Indien deze besluit wel gebruik te maken van zijn vergunning, is dit conform huidige praktijk geheel voor risico en rekening van de vergunninghouder. Hij zal dan de oude situatie moeten herstellen voor eigen rekening als zijn vergunning wordt gewijzigd of ingetrokken naar aanleiding van het bezwaar.</text:p>
      <text:p text:style-name="ifm_p_mt.5.08mm_ifm"><text:line-break/>Van Gerven<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36<text:tab/><text:page-number text:select-page="current"/></text:p>
      </style:footer>
    </style:master-page>
    <style:master-page xmlns:sdu-fn="http://schema.sdu.nl/2011/07/functions" style:name="Landscape" style:page-layout-name="landscape-margin-text">
      <style:footer>
        <text:p text:style-name="footer">Tweede Kamer, vergaderjaar 2018-2019, 34 98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de leden Van Gerven en Smeulders over het verlengen van de schorsende werking naar zes weken</dc:title>
    <meta:user-defined meta:name="OVERHEIDop.ParlID/DC.identifier">kst-34986-36</meta:user-defined>
    <meta:user-defined meta:name="OVERHEIDop.ondernummer">36</meta:user-defined>
    <meta:user-defined meta:name="DCTERMS.W3CDTF/DCTERMS.available">2019-02-21</meta:user-defined>
    <meta:user-defined meta:name="OVERHEIDop.KamerstukTypen/DC.type">Amendement</meta:user-defined>
    <meta:user-defined meta:name="OVERHEIDop.dossiernummer">34986</meta:user-defined>
    <meta:user-defined meta:name="OVERHEIDop.documenttitel">Amendement van de leden Van Gerven en Smeulders over het verlengen van de schorsende werking naar zes weken</meta:user-defined>
    <meta:user-defined meta:name="OVERHEIDop.Parlementair/DC.type">Kamerstuk</meta:user-defined>
    <meta:user-defined meta:name="OVERHEIDop.indiener">P.H.M. Smeulders</meta:user-defined>
    <meta:user-defined meta:name="OVERHEIDop.indiener">H.P.J. van Gerv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de leden Van Gerven en Smeulders over het verlengen van de schorsende werking naar zes wek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