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35<text:tab/>AMENDEMENT VAN DE LEDEN VAN GERVEN EN SMEULDERS</text:h>
      <text:p text:style-name="ifm_p_ifm">Ontvangen 20 februari 2019</text:p>
      <text:p text:style-name="ifm_p_mt.3.76mm_indent.0.13in_ifm">De ondergetekenden stellen het volgende amendement voor:</text:p>
      <text:p text:style-name="ifm_p_mt.3.76mm_indent.0.13in_ifm">In artikel 1.1, onderdeel BS, wordt een onderdeel toegevoegd, luidende:</text:p>
      <text:p text:style-name="ifm_p_mt.3.76mm_indent.0.13in_ifm">4.<text:s/>Onder vernummering van vierde lid tot vijfde lid wordt een lid ingevoegd, luidende:</text:p>
      <text:p text:style-name="ifm_p_mt.3.76mm_indent.0.13in_ifm">4.  Als voor een activiteit een omgevingsvergunning voor een omgevingsplanactiviteit en een omgevingsvergunning voor een bouwactiviteit nodig zijn, worden deze gelijktijdig aangevraagd.</text:p>
      <text:h text:style-name="ifm_p_font.bold_mt.5.08mm_page.keep-with-next_ifm" text:outline-level="2">Toelichting</text:h>
      <text:p text:style-name="ifm_p_mt.4.23mm_indent.0.13in_ifm">De Omgevingswet bevat een scheiding tussen de vergunningverlening op de bouwtechnische aspecten en de ruimtelijke aspecten. Indieners zijn van mening dat een dergelijke scheiding een integrale afweging te zeer bemoeilijkt, onder andere omdat het onduidelijk blijft in hoeverre vergunningverlening afhankelijk is van vergunningverlening op het andere vlak. Ook is onduidelijk in hoeverre de categorie vergunningplichtige bouwactiviteiten (voor de technische vergunning) die in het Invoeringsbesluit wordt aangewezen afwijkt van de huidige situatie. Indieners hechten grote waarde aan een integrale en samenhangende afweging als het gaat om de vergunningverlening en stellen hierom met dit amendement voor aanvragen voor beide soorten vergunningen gelijktijdig te laten aanvangen. Daarmee zorgt het amendement ervoor dat de genoemde vergunningen door het bevoegd gezag vergunningen in samenhang kunnen worden beoordeeld.</text:p>
      <text:p text:style-name="ifm_p_mt.5.08mm_ifm"><text:line-break/>Van Gerven<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35<text:tab/><text:page-number text:select-page="current"/></text:p>
      </style:footer>
    </style:master-page>
    <style:master-page xmlns:sdu-fn="http://schema.sdu.nl/2011/07/functions" style:name="Landscape" style:page-layout-name="landscape-margin-text">
      <style:footer>
        <text:p text:style-name="footer">Tweede Kamer, vergaderjaar 2018-2019, 34 98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de leden Van Gerven en Smeulders over een gelijktijdige aanvraag van omgevingsvergunningen</dc:title>
    <meta:user-defined meta:name="OVERHEIDop.ParlID/DC.identifier">kst-34986-35</meta:user-defined>
    <meta:user-defined meta:name="OVERHEIDop.ondernummer">35</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de leden Van Gerven en Smeulders over een gelijktijdige aanvraag van omgevingsvergunningen</meta:user-defined>
    <meta:user-defined meta:name="OVERHEIDop.Parlementair/DC.type">Kamerstuk</meta:user-defined>
    <meta:user-defined meta:name="OVERHEIDop.indiener">P.H.M. Smeulders</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de leden Van Gerven en Smeulders over een gelijktijdige aanvraag van omgevingsvergunning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