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9
      <text:tab/>MOTIE VAN HET LID VAN GERVEN</text:h>
      <text:p text:style-name="ifm_p_ifm">Voorgesteld 19 februari 2019</text:p>
      <text:p text:style-name="ifm_p_mt.3.76mm_ifm">De Kamer,</text:p>
      <text:p text:style-name="ifm_p_mt.3.76mm_ifm">gehoord de beraadslaging,</text:p>
      <text:p text:style-name="ifm_p_mt.3.76mm_ifm">constaterende dat in het stelsel van de Omgevingswet vele normen op het vlak van veiligheid en gezondheid in lagere regelgeving worden opgenomen en dat normen voor de veiligheid van primaire waterkeringen, het maximale geluidsniveau binnenshuis en ook het beoordelingskader voor vergunningen op wetsniveau hier tevens onder vallen;</text:p>
      <text:p text:style-name="ifm_p_mt.3.76mm_ifm">van mening dat deze normen en dit beoordelingskader op wetsniveau dienen te worden opgenomen;</text:p>
      <text:p text:style-name="ifm_p_mt.3.76mm_ifm">verzoekt de regering, deze normen en dit kader in de reeks Aanvullingswetten op te nemen in de Omgevingswe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9<text:tab/><text:page-number text:select-page="current"/></text:p>
      </style:footer>
    </style:master-page>
    <style:master-page xmlns:sdu-fn="http://schema.sdu.nl/2011/07/functions" style:name="Landscape" style:page-layout-name="landscape-margin-text">
      <style:footer>
        <text:p text:style-name="footer">Tweede Kamer, vergaderjaar 2018-2019, 34 9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Van Gerven over normen voor veiligheid en gezondheid opnemen in de Aanvullingswetten</dc:title>
    <meta:user-defined meta:name="OVERHEIDop.ParlID/DC.identifier">kst-34986-29</meta:user-defined>
    <meta:user-defined meta:name="OVERHEIDop.ondernummer">29</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Van Gerven over normen voor veiligheid en gezondheid opnemen in de Aanvullingswett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Van Gerven over normen voor veiligheid en gezondheid opnemen in de Aanvullingswett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