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4
      <text:tab/>MOTIE VAN DE LEDEN SMEULDERS EN VAN EIJS</text:h>
      <text:p text:style-name="ifm_p_ifm">Voorgesteld 19 februari 2019</text:p>
      <text:p text:style-name="ifm_p_mt.3.76mm_ifm">De Kamer,</text:p>
      <text:p text:style-name="ifm_p_mt.3.76mm_ifm">gehoord de beraadslaging,</text:p>
      <text:p text:style-name="ifm_p_mt.3.76mm_ifm">constaterende dat met de invoering van de Omgevingswet decentrale overheden meer afwegings- en beoordelingsruimte krijgen ten aanzien van de fysieke leefomgeving;</text:p>
      <text:p text:style-name="ifm_p_mt.3.76mm_ifm">overwegende dat economische voordelen van een activiteit voor een gemeente vaak sneller en duidelijker zichtbaar zijn dan milieu en gezondheidseffecten op de lange termijn;</text:p>
      <text:p text:style-name="ifm_p_mt.3.76mm_ifm">overwegende dat dit ertoe kan leiden dat zogenaamde «zachte» waarden het onderspit delven door het ontbreken van duidelijke kaders vanuit de rijksoverheid voor het afwegen van verschillende belangen;</text:p>
      <text:p text:style-name="ifm_p_mt.3.76mm_ifm">overwegende dat onder andere de Gezondheidsraad aangeeft dat de rijksoverheid een actieve rol zou moeten spelen in het ontwikkelen van een methode om zogenaamde zachte waarden te kwantificeren;</text:p>
      <text:p text:style-name="ifm_p_mt.3.76mm_ifm">verzoekt de regering om, in samenspraak met decentrale overheden een methode te ontwikkelen waarbij zachte waarden zoals milieu, gezondheid en klimaat worden gekwantificeerd, en de Kamer over de uitkomsten te informeren,</text:p>
      <text:p text:style-name="ifm_p_mt.3.76mm_ifm">en gaat over tot de orde van de dag.</text:p>
      <text:p text:style-name="ifm_p_mt.3.76mm_ifm">Smeulder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4<text:tab/><text:page-number text:select-page="current"/></text:p>
      </style:footer>
    </style:master-page>
    <style:master-page xmlns:sdu-fn="http://schema.sdu.nl/2011/07/functions" style:name="Landscape" style:page-layout-name="landscape-margin-text">
      <style:footer>
        <text:p text:style-name="footer">Tweede Kamer, vergaderjaar 2018-2019, 34 98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de leden Smeulders en Van Eijs over het kwantificeren van "zachte" waarden</dc:title>
    <meta:user-defined meta:name="OVERHEIDop.ParlID/DC.identifier">kst-34986-24</meta:user-defined>
    <meta:user-defined meta:name="OVERHEIDop.ondernummer">24</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de leden Smeulders en Van Eijs over het kwantificeren van "zachte" waarden</meta:user-defined>
    <meta:user-defined meta:name="OVERHEIDop.Parlementair/DC.type">Kamerstuk</meta:user-defined>
    <meta:user-defined meta:name="OVERHEIDop.indiener">J.M. van Eijs</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de leden Smeulders en Van Eijs over het kwantificeren van "zachte" waard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