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3
      <text:tab/>AMENDEMENT VAN HET LID VAN GERVEN </text:h>
      <text:p text:style-name="ifm_p_ifm">Ontvangen 19 februari 2019</text:p>
      <text:p text:style-name="ifm_p_mt.3.76mm_indent.0.13in_ifm">De ondergetekende stelt het volgende amendement voor:</text:p>
      <text:p text:style-name="ifm_p_mt.3.76mm_indent.0.13in_ifm">In artikel 1.1, onderdeel HE, wordt het voorgestelde artikel 16.88 als volgt gewijzigd:</text:p>
      <text:p text:style-name="ifm_p_mt.3.76mm_indent.0.13in_ifm">1.<text:s/>Voor het eerste lid wordt een lid ingevoegd, luidende:</text:p>
      <text:p text:style-name="ifm_p_mt.3.76mm_indent.0.13in_ifm">01.  Bij algemene maatregel van bestuur worden regels gesteld over participatie van en overleg met derden, waaronder raadpleging van bevoegde autoriteiten van andere staten.</text:p>
      <text:p text:style-name="ifm_p_mt.3.76mm_indent.0.13in_ifm">2.<text:s/>In het tweede lid vervalt onderdeel d.</text:p>
      <text:h text:style-name="ifm_p_font.bold_mt.5.08mm_page.keep-with-next_ifm" text:outline-level="2">Toelichting</text:h>
      <text:p text:style-name="ifm_p_mt.4.23mm_indent.0.13in_ifm">Participatie van omwonenden is een van de meest cruciale aspecten van de Omgevingswet. De wet biedt de Minister de mogelijkheid in lagere regelgeving vast te leggen op welke wijze participatie dient plaats te vinden. Indiener beoogt met dit amendement dit om te zetten in een verplichting ten einde te voorkomen dat het Omgevingsbesluit zo wordt aangepast dat initiatiefnemers geen inspraakprocedures van omwonenden meer organiseren. Tevens is met een dergelijk protocol voor de burger duidelijk aan welk participatieprotocol een overheid zich heeft te houden in het kader van de Omgevingswe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3<text:tab/><text:page-number text:select-page="current"/></text:p>
      </style:footer>
    </style:master-page>
    <style:master-page xmlns:sdu-fn="http://schema.sdu.nl/2011/07/functions" style:name="Landscape" style:page-layout-name="landscape-margin-text">
      <style:footer>
        <text:p text:style-name="footer">Tweede Kamer, vergaderjaar 2018-2019, 34 98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Van Gerven over verplicht een AMvB over participatie</dc:title>
    <meta:user-defined meta:name="OVERHEIDop.ParlID/DC.identifier">kst-34986-23</meta:user-defined>
    <meta:user-defined meta:name="OVERHEIDop.ondernummer">23</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Van Gerven over verplicht een AMvB over participatie</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Van Gerven over verplicht een AMvB over participatie</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