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1
      <text:tab/>AMENDEMENT VAN HET LID VAN GERVEN</text:h>
      <text:p text:style-name="ifm_p_ifm">Ontvangen 19 februari 2019</text:p>
      <text:p text:style-name="ifm_p_mt.3.76mm_indent.0.13in_ifm">De ondergetekende stelt het volgende amendement voor:</text:p>
      <text:p text:style-name="ifm_p_mt.3.76mm_indent.0.13in_ifm">In artikel 1.1, onderdeel FB, vervalt in het voorgestelde artikel 16.15a, onderdeel c, onder 2°, «, in door de gemeenteraad aangewezen gevallen of als het college van burgemeester en wethouders daartoe aanleiding ziet».</text:p>
      <text:h text:style-name="ifm_p_font.bold_mt.5.08mm_page.keep-with-next_ifm" text:outline-level="2">Toelichting</text:h>
      <text:p text:style-name="ifm_p_mt.4.23mm_indent.0.13in_ifm">De in 2016 aangenomen Omgevingswet verplicht iedere gemeente een gemeentelijke adviescommissie in te stellen om te adviseren in bepaalde gevallen. In het voorgestelde artikel 16.15a, onder c, onder 2° van de Invoeringswet Omgevingswet wordt bepaald dat als het gaat om een omgevingsvergunning voor andere activiteiten het adviesrecht van de gemeentelijke commissie zich in ieder geval strekt tot in door de gemeenteraad aangewezen gevallen of als colleges van burgemeester en wethouders hiertoe aanleiding zien. Met dit amendement beoogt de indiener het adviesrecht van de gemeentelijke commissie verplicht te stellen ook indien sprake is van een aanvraag om een omgevingsvergunning voor andere activiteiten.</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1<text:tab/><text:page-number text:select-page="current"/></text:p>
      </style:footer>
    </style:master-page>
    <style:master-page xmlns:sdu-fn="http://schema.sdu.nl/2011/07/functions" style:name="Landscape" style:page-layout-name="landscape-margin-text">
      <style:footer>
        <text:p text:style-name="footer">Tweede Kamer, vergaderjaar 2018-2019, 34 98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het adviesrecht van de gemeentelijke commissie</dc:title>
    <meta:user-defined meta:name="OVERHEIDop.ParlID/DC.identifier">kst-34986-21</meta:user-defined>
    <meta:user-defined meta:name="OVERHEIDop.ondernummer">21</meta:user-defined>
    <meta:user-defined meta:name="DCTERMS.W3CDTF/DCTERMS.available">2019-02-21</meta:user-defined>
    <meta:user-defined meta:name="OVERHEIDop.KamerstukTypen/DC.type">Amendement</meta:user-defined>
    <meta:user-defined meta:name="OVERHEIDop.dossiernummer">34986</meta:user-defined>
    <meta:user-defined meta:name="OVERHEIDop.documenttitel">Amendement van het lid Van Gerven over het adviesrecht van de gemeentelijke commissie</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Amendement; Amendement van het lid Van Gerven over het adviesrecht van de gemeentelijke commissie</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