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9
      <text:tab/>AMENDEMENT VAN HET LID VAN GERVEN</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wordt na onderdeel A een onderdeel ingevoegd, luidende:</text:p>
      <text:p text:style-name="ifm_p_mt.3.76mm_indent.no_ifm">Aa</text:p>
      <text:p text:style-name="ifm_p_mt.3.76mm_indent.0.13in_ifm">In artikel 1.3 wordt als volgt gewijzigd:</text:p>
      <text:p text:style-name="ifm_p_mt.3.76mm_indent.0.13in_ifm">1.<text:s/>In onderdeel a wordt «, en» vervangen door een komma.</text:p>
      <text:p text:style-name="ifm_p_mt.3.76mm_indent.0.13in_ifm">2.<text:s/>Onder vervanging van de punt aan het slot van onderdeel b door «, en» wordt een onderdeel toegevoegd, luidende:</text:p>
      <text:p text:style-name="ifm_p_indent.0.13in_ifm">u.  een goede uitvoering van het verdrag van Florence.</text:p>
      <text:h text:style-name="ifm_p_mt.5.08mm_ifm" text:outline-level="2">II</text:h>
      <text:p text:style-name="ifm_p_mt.3.76mm_indent.0.13in_ifm">In artikel 1.1, onderdeel JP, eerste onderdeel, wordt onder het vervallen van de punt aan het slot van de begripsbepaling van monitoringsmechanisme-verordening een begripsbepaling toegevoegd, luidende:</text:p>
      <text:p text:style-name="ifm_p_indent.0.13in_ifm"> <text:span text:style-name="ifm_span_font.italic_ifm">verdrag van Florence:</text:span> het Europees Landschapsverdrag, Florence, 20-10-2000;.</text:p>
      <text:h text:style-name="ifm_p_font.bold_mt.5.08mm_page.keep-with-next_ifm" text:outline-level="2">Toelichting</text:h>
      <text:p text:style-name="ifm_p_mt.4.23mm_indent.0.13in_ifm">Het Europees Landschapsverdrag, ook wel het Verdrag van Florence genoemd, verplicht ondertekenaars in haar wetgeving landschappen te erkennen als een essentieel onderdeel van de omgeving van mensen, als uitdrukking van de diversiteit van hun gezamenlijk cultureel en natuurlijk erfgoed, en als grondslag van hun identiteit. Met dit amendement beoogt indiener rechtstreeks naar het verdrag te verwijzen en hiermee te voldoen aan de uit het verdrag voortvloeiende verplichtingen. Weliswaar zijn de in artikel 6 van dit verdrag genoemde verplichtingen opgenomen in de Omgevingswet, maar een concrete verwijzing naar het verdrag ontbreek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9<text:tab/><text:page-number text:select-page="current"/></text:p>
      </style:footer>
    </style:master-page>
    <style:master-page xmlns:sdu-fn="http://schema.sdu.nl/2011/07/functions" style:name="Landscape" style:page-layout-name="landscape-margin-text">
      <style:footer>
        <text:p text:style-name="footer">Tweede Kamer, vergaderjaar 2018-2019, 34 9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het toevoegen van het verdrag van Florence aan de maatschappelijke doelstellingen</dc:title>
    <meta:user-defined meta:name="OVERHEIDop.ParlID/DC.identifier">kst-34986-19</meta:user-defined>
    <meta:user-defined meta:name="OVERHEIDop.ondernummer">19</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Gerven over het toevoegen van het verdrag van Florence aan de maatschappelijke doelstelling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het toevoegen van het verdrag van Florence aan de maatschappelijke doelstelling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