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7
      <text:tab/>AMENDEMENT VAN HET LID VAN GERVEN</text:h>
      <text:p text:style-name="ifm_p_ifm">Ontvangen 19 februari 2019</text:p>
      <text:p text:style-name="ifm_p_mt.3.76mm_indent.0.13in_ifm">De ondergetekende stelt het volgende amendement voor:</text:p>
      <text:p text:style-name="ifm_p_mt.3.76mm_indent.0.13in_ifm">Artikel 1.1, onderdeel BF, komt te luiden:</text:p>
      <text:p text:style-name="ifm_p_mt.3.76mm_indent.no_ifm">BF</text:p>
      <text:p text:style-name="ifm_p_mt.3.76mm_indent.0.13in_ifm">Artikel 4.19 komt te luiden:</text:p>
      <text:h text:style-name="ifm_p_font.bold_mt.5.08mm_page.keep-with-next_ifm" text:outline-level="2">Artikel<text:s/>4.19<text:s/></text:h>
      <text:p text:style-name="ifm_p_mt.4.23mm_indent.0.13in_ifm">In het omgevingsplan worden regels opgenomen over het uiterlijk van bouwwerken. Het uiterlijk van bouwwerken mag niet in ernstige mate in strijd zijn hiermee. Als de toepassing van die regels uitleg behoeft, stelt de gemeenteraad voor de beoordeling of een bouwwerk aan die regels voldoet beleidsregels vast, die zo veel mogelijk zijn toegesneden op de te onderscheiden bouwwerken.</text:p>
      <text:h text:style-name="ifm_p_font.bold_mt.5.08mm_page.keep-with-next_ifm" text:outline-level="2">Toelichting</text:h>
      <text:p text:style-name="ifm_p_mt.4.23mm_indent.0.13in_ifm">Met de Omgevingswet verdwijnt het verbod op bouwwerken die in ernstige mate strijdig zijn met redelijke eisen van welstand zoals dit is opgenomen in artikel 12 van de Woningwet. De noodzaak voor gemeenten om in te kunnen grijpen als de eigenaar van een gebouw of perceel ernstige dit object ernstig verwaarloost blijft echter bestaan. Hierom wordt met dit amendement het bovengenoemde verbod in de Omgevingswet overgeno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7<text:tab/><text:page-number text:select-page="current"/></text:p>
      </style:footer>
    </style:master-page>
    <style:master-page xmlns:sdu-fn="http://schema.sdu.nl/2011/07/functions" style:name="Landscape" style:page-layout-name="landscape-margin-text">
      <style:footer>
        <text:p text:style-name="footer">Tweede Kamer, vergaderjaar 2018-2019, 34 9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een verbod op verloedering</dc:title>
    <meta:user-defined meta:name="OVERHEIDop.ParlID/DC.identifier">kst-34986-17</meta:user-defined>
    <meta:user-defined meta:name="OVERHEIDop.ondernummer">17</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Van Gerven over een verbod op verloedering</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een verbod op verloederin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