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16
      <text:tab/>AMENDEMENT VAN HET LID RONNES</text:h>
      <text:p text:style-name="ifm_p_ifm">Ontvangen 19 februari 2019</text:p>
      <text:p text:style-name="ifm_p_mt.3.76mm_indent.0.13in_ifm">De ondergetekende stelt het volgende amendement voor:</text:p>
      <text:h text:style-name="ifm_p_mt.5.08mm_ifm" text:outline-level="2">I</text:h>
      <text:p text:style-name="ifm_p_mt.3.76mm_indent.0.13in_ifm">In artikel 1.1, onderdeel ES, wordt in het voorgestelde artikel 15.7, eerste lid, «vijf procent» vervangen door «ten minste twee procent».</text:p>
      <text:h text:style-name="ifm_p_mt.5.08mm_ifm" text:outline-level="2">II</text:h>
      <text:p text:style-name="ifm_p_mt.3.76mm_indent.0.13in_ifm">In artikel 2.44, onderdeel N, wordt in het voorgestelde artikel 8.31, vijfde lid, «vijf procent» vervangen door «ten minste twee procent».</text:p>
      <text:h text:style-name="ifm_p_mt.5.08mm_ifm" text:outline-level="2">III</text:h>
      <text:p text:style-name="ifm_p_mt.3.76mm_indent.0.13in_ifm">In artikel 2.44a, onderdeel I, wordt in het voorgestelde artikel 8.31, vijfde lid, «vijf procent» vervangen door «ten minste twee procent».</text:p>
      <text:h text:style-name="ifm_p_font.bold_mt.5.08mm_page.keep-with-next_ifm" text:outline-level="2">Toelichting</text:h>
      <text:p text:style-name="ifm_p_mt.4.23mm_indent.0.13in_ifm">Ten aanzien van het thans geldende in ieder geval 2%-forfait voor planschade (het normaal maatschappelijk risico zoals dit nu in het huidige artikel 6.2 Wet op de ruimtelijke ordening is geregeld) bestaat het voornemen om dit op te trekken naar 5% via artikel 15.7 van het wetsvoorstel.</text:p>
      <text:p text:style-name="ifm_p_mt.3.76mm_indent.0.13in_ifm">Indiener wil met dit amendement bewerkstelligen dat het forfait niet verhoogd wordt maar gehandhaafd blijft op ten minste 2% en geldt in alle gevallen die zijn genoemd in artikel 15.1 van het wetsvoorstel. Indiener meent dat het invoeren van een standaardforfait van 5% zal leiden tot een aanzienlijke achteruitgang in de rechten van de benadeelde, omdat een te fors deel van de feitelijk geleden schade niet verhaald kan worden. Aangezien het huidige artikel 8.31, vijfde lid, van de Wet luchtvaart in het wetsvoorstel is aangepast in lijn met het forfait van 5% dat is opgenomen in artikel 15.7, eerste lid, van het wetsvoorstel regelt dit amendement dat het forfait van ten minste 2% ook geldt als het gaat om de schaderegeling die is opgenomen in het voorgestelde artikel in de Wet luchtvaart.</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16<text:tab/><text:page-number text:select-page="current"/></text:p>
      </style:footer>
    </style:master-page>
    <style:master-page xmlns:sdu-fn="http://schema.sdu.nl/2011/07/functions" style:name="Landscape" style:page-layout-name="landscape-margin-text">
      <style:footer>
        <text:p text:style-name="footer">Tweede Kamer, vergaderjaar 2018-2019, 34 9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Ronnes over het handhaven van het forfait van 2%</dc:title>
    <meta:user-defined meta:name="OVERHEIDop.ParlID/DC.identifier">kst-34986-16</meta:user-defined>
    <meta:user-defined meta:name="OVERHEIDop.ondernummer">16</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Ronnes over het handhaven van het forfait van 2%</meta:user-defined>
    <meta:user-defined meta:name="OVERHEIDop.Parlementair/DC.type">Kamerstuk</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Ronnes over het handhaven van het forfait van 2%</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