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14
      <text:tab/>AMENDEMENT VAN HET LID SMEULDERS</text:h>
      <text:p text:style-name="ifm_p_ifm">Ontvangen 19 februari 2019</text:p>
      <text:p text:style-name="ifm_p_mt.3.76mm_indent.0.13in_ifm">De ondergetekende stelt het volgende amendement voor:</text:p>
      <text:h text:style-name="ifm_p_mt.5.08mm_ifm" text:outline-level="2">I</text:h>
      <text:p text:style-name="ifm_p_mt.3.76mm_indent.0.13in_ifm">In artikel 1.1 vervalt onderdeel GJ.</text:p>
      <text:h text:style-name="ifm_p_mt.5.08mm_ifm" text:outline-level="2">II</text:h>
      <text:p text:style-name="ifm_p_mt.3.76mm_indent.0.13in_ifm">Artikel 1.1, onderdeel GM, eerste onderdeel, wordt als volgt gewijzigd:</text:p>
      <text:p text:style-name="ifm_p_mt.3.76mm_indent.0.13in_ifm">1.<text:s/>Aan het slot van onderdeel a wordt «, of» vervangen door een komma.</text:p>
      <text:p text:style-name="ifm_p_mt.3.76mm_indent.0.13in_ifm">2.<text:s/>Na onderdeel a wordt een onderdeel ingevoegd, luidende:</text:p>
      <text:p text:style-name="ifm_p_indent.0.13in_ifm">aa.  bij besluit van het bevoegd gezag, of.</text:p>
      <text:h text:style-name="ifm_p_font.bold_mt.5.08mm_page.keep-with-next_ifm" text:outline-level="2">Toelichting</text:h>
      <text:p text:style-name="ifm_p_mt.4.23mm_indent.0.13in_ifm">Het uitgangspunt van een gelijkwaardig beschermingsniveau geldt zowel voor gelijkwaardige procedurele bescherming, bijvoorbeeld op het gebied van inspraak en rechtsbescherming, als voor gelijkwaardige inhoudelijke normering voor de bescherming van de fysieke leefomgeving (blz. 13, Nader rapport). Toch wordt met dit wetsvoorstel de reguliere voorbereidingsprocedure het uitgangspunt. En zelfs als een bestuursorgaan een uitgebreide procedure wil volgen, dan heeft deze daar instemming van de initiatiefnemer voor nodig. Dit is een onnodige fundamentele beperking van de participatiemogelijkheden en de keuzevrijheid van lokale overheden. Daarom regelt dit amendement dat het bevoegd gezag zelfstandig kan besluiten tot het toepassen van de uitgebreide procedure. Hiermee is de Omgevingswet op dit punt weer in lijn met de Algemene wet bestuursrecht.</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14<text:tab/><text:page-number text:select-page="current"/></text:p>
      </style:footer>
    </style:master-page>
    <style:master-page xmlns:sdu-fn="http://schema.sdu.nl/2011/07/functions" style:name="Landscape" style:page-layout-name="landscape-margin-text">
      <style:footer>
        <text:p text:style-name="footer">Tweede Kamer, vergaderjaar 2018-2019, 34 98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het lid Smeulders over het toepassen van de uitgebreide procedure bij besluit bevoegd gezag</dc:title>
    <meta:user-defined meta:name="OVERHEIDop.ParlID/DC.identifier">kst-34986-14</meta:user-defined>
    <meta:user-defined meta:name="OVERHEIDop.ondernummer">14</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het lid Smeulders over het toepassen van de uitgebreide procedure bij besluit bevoegd gezag</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het lid Smeulders over het toepassen van de uitgebreide procedure bij besluit bevoegd gezag</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