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2
      <text:tab/>AMENDEMENT VAN DE LEDEN VAN EIJS EN SMEULDERS TER VERVANGING VAN DAT GEDRUKT ONDER NR. 10<text:note text:id="ID-874026-d37e55"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februari 2019</text:p>
      <text:p text:style-name="ifm_p_mt.3.76mm_indent.0.13in_ifm">De ondergetekenden stellen het volgende amendement voor:</text:p>
      <text:p text:style-name="ifm_p_mt.3.76mm_indent.0.13in_ifm">Artikel 1.1, onderdeel GE, komt te luiden;</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bij participatie van en overleg met derden verplicht is voordat een aanvraag om een omgevingsvergunning voor een dergelijke activiteit kan worden gedaan.</text:p>
      <text:h text:style-name="ifm_p_font.bold_mt.5.08mm_page.keep-with-next_ifm" text:outline-level="2">Toelichting</text:h>
      <text:p text:style-name="ifm_p_mt.4.23mm_indent.0.13in_ifm">De omgevingswet zorgt voor een nodige versnelling van vergunningsverlening op het gebied van de fysieke leefomgeving en legt veel verantwoordelijkheid neer bij gemeenten.</text:p>
      <text:p text:style-name="ifm_p_indent.0.13in_ifm">De balans van beschermen en benutten kan hiermee in het geding komen. Om deze balans te waarborgen en tegelijkertijd onnodige regeldruk te voorkomen is het belangrijk om burgerparticipatie aan de voorkant sterker te verankeren in de Omgevingswet.</text:p>
      <text:p text:style-name="ifm_p_indent.0.13in_ifm">Het amendement creëert een grondslag voor burgerparticipatie, waardoor gemeenten burgerparticipatie daadwerkelijk kunnen meewegen in het vergunningsverleningsproces.</text:p>
      <text:p text:style-name="ifm_p_indent.0.13in_ifm">Ter illustratie, een gemeenteraad kan straks aangeven in haar omgevingsplan (voor welke gebieden en) voor welke activiteiten er burgerparticipatie moet plaatsvinden in het vergunningsverleningsproces.</text:p>
      <text:p text:style-name="ifm_p_indent.0.13in_ifm">Op basis van de wettelijke grondslag kan de gemeenteraad bepaalde activiteiten aanwijzen waarbij participatie verplicht is. Indien niet wordt voldaan aan de eis van participatie, is de aanvraag niet compleet. De initiatiefnemer kan dan door het bevoegd gezag in de gelegenheid worden gesteld om dit verzuim te herstellen. Daarna kan het bevoegd gezag besluiten de aanvraag niet in behandeling te nemen, omdat niet is voldaan aan de vereisten voor de aanvraag.</text:p>
      <text:p text:style-name="ifm_p_mt.5.08mm_ifm"><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2<text:tab/><text:page-number text:select-page="current"/></text:p>
      </style:footer>
    </style:master-page>
    <style:master-page xmlns:sdu-fn="http://schema.sdu.nl/2011/07/functions" style:name="Landscape" style:page-layout-name="landscape-margin-text">
      <style:footer>
        <text:p text:style-name="footer">Tweede Kamer, vergaderjaar 2018-2019, 34 9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Van Eijs en Smeulders ter vervanging van nr. 10 over het verplichten van participatie in door de gemeenteraad aangewezen gevallen</dc:title>
    <meta:user-defined meta:name="OVERHEIDop.ParlID/DC.identifier">kst-34986-12</meta:user-defined>
    <meta:user-defined meta:name="OVERHEIDop.ondernummer">12</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de leden Van Eijs en Smeulders ter vervanging van nr. 10 over het verplichten van participatie in door de gemeenteraad aangewezen gevallen</meta:user-defined>
    <meta:user-defined meta:name="OVERHEIDop.Parlementair/DC.type">Kamerstuk</meta:user-defined>
    <meta:user-defined meta:name="OVERHEIDop.indiener">P.H.M. Smeulders</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Van Eijs en Smeulders ter vervanging van nr. 10 over het verplichten van participatie in door de gemeenteraad aangewezen gevall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