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59
      <text:tab/>MOTIE VAN HET LID WASSENBERG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de commissie-Remkes in het kader van de stikstofproblematiek niet voor niets constateerde dat «niet alles kan» in ons land;</text:p>
      <text:p text:style-name="ifm_p_mt.3.76mm_ifm">constaterende dat met het invoeren van de Omgevingswet voorzien wordt in een grotere beleidsvrijheid voor provincies met betrekking tot het afwegen van – soms tegenstrijdige – belangen;</text:p>
      <text:p text:style-name="ifm_p_mt.3.76mm_ifm">overwegende dat natuurbeleid bij uitstek een onderwerp is met een provincie-overstijgend karakter;</text:p>
      <text:p text:style-name="ifm_p_mt.3.76mm_ifm">verzoekt de regering, het natuurbeleid weer de verantwoordelijkheid van het Rijk te mak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8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8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Wassenberg over het natuurbeleid weer de verantwoordelijkheid van het Rijk maken</dc:title>
    <meta:user-defined meta:name="OVERHEIDop.ParlID/DC.identifier">kst-34985-59</meta:user-defined>
    <meta:user-defined meta:name="OVERHEIDop.ondernummer">59</meta:user-defined>
    <meta:user-defined meta:name="DCTERMS.W3CDTF/DCTERMS.available">2020-03-13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Wassenberg over het natuurbeleid weer de verantwoordelijkheid van het Rijk mak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Wassenberg over het natuurbeleid weer de verantwoordelijkheid van het R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