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57
      <text:tab/>MOTIE VAN HET LID VON MARTELS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in delen van het land men overlast en/of schade ondervindt van diersoorten die niet bedreigd zijn maar ook niet op de provinciale vrijstellingslijst staan, zoals de steenmarter, de zilvermeeuw, de kleine mantelmeeuw en invasieve diersoorten;</text:p>
      <text:p text:style-name="ifm_p_mt.3.76mm_ifm">overwegende dat het huidige beeld van schade en overlast onvolledig is, omdat schade alleen gemeld wordt als er kans is op vergoeding;</text:p>
      <text:p text:style-name="ifm_p_mt.3.76mm_ifm">verzoekt de regering, in overleg te treden met de provincies teneinde na te gaan of de vrijstellingslijst geactualiseerd dient te worden opdat deze beter aansluit bij de voorkomende overlast en/of schade, en de resultaten van dat</text:p>
      <text:p text:style-name="ifm_p_ifm">overleg aan de Kamer te melden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85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85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Von Martels over het actualiseren van de vrijstellingslijst</dc:title>
    <meta:user-defined meta:name="OVERHEIDop.ParlID/DC.identifier">kst-34985-57</meta:user-defined>
    <meta:user-defined meta:name="OVERHEIDop.ondernummer">57</meta:user-defined>
    <meta:user-defined meta:name="DCTERMS.W3CDTF/DCTERMS.available">2020-03-13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Von Martels over het actualiseren van de vrijstellingslijst</meta:user-defined>
    <meta:user-defined meta:name="OVERHEIDop.Parlementair/DC.type">Kamerstuk</meta:user-defined>
    <meta:user-defined meta:name="OVERHEIDop.indiener">M.R.H.M. von Martels</meta:user-defined>
    <meta:user-defined meta:name="OVERHEIDop.vergaderjaar">2019-2020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Von Martels over het actualiseren van de vrijstellingslij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