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55<text:tab/>MOTIE VAN HET LID BROMET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constaterende dat een beleidsneutrale overheveling van de Wet natuurbescherming in het Omgevingswetstelsel verschillende malen door de Minister is toegezegd en bevestigd;</text:p>
      <text:p text:style-name="ifm_p_mt.3.76mm_ifm">constaterende dat gedragscodes in de toekomst niet meer worden vastgesteld via een besluit waartegen beroep kan worden aangetekend via een appellabel goedkeuringsbesluit;</text:p>
      <text:p text:style-name="ifm_p_mt.3.76mm_ifm">overwegende dat dit niet beleidsneutraal is en hierdoor de rechtsbescherming achteruitgaat;</text:p>
      <text:p text:style-name="ifm_p_mt.3.76mm_ifm">verzoekt de regering, het aanvullingsbesluit aan te passen zodat de vaststelling van gedragscodes wederom via een appellabel goedkeuringsbesluit plaatsvindt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85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85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het lid Bromet over het Aanvullingsbesluit aanpassen in verband met een voor beroep vatbaar goedkeuringsbesluit</dc:title>
    <meta:user-defined meta:name="OVERHEIDop.ParlID/DC.identifier">kst-34985-55</meta:user-defined>
    <meta:user-defined meta:name="OVERHEIDop.ondernummer">55</meta:user-defined>
    <meta:user-defined meta:name="DCTERMS.W3CDTF/DCTERMS.available">2020-03-13</meta:user-defined>
    <meta:user-defined meta:name="OVERHEIDop.KamerstukTypen/DC.type">Motie</meta:user-defined>
    <meta:user-defined meta:name="OVERHEIDop.dossiernummer">34985</meta:user-defined>
    <meta:user-defined meta:name="OVERHEIDop.documenttitel">Motie van het lid Bromet over het Aanvullingsbesluit aanpassen in verband met een voor beroep vatbaar goedkeuringsbesluit</meta:user-defined>
    <meta:user-defined meta:name="OVERHEIDop.Parlementair/DC.type">Kamerstuk</meta:user-defined>
    <meta:user-defined meta:name="OVERHEIDop.indiener">L. Bromet</meta:user-defined>
    <meta:user-defined meta:name="OVERHEIDop.vergaderjaar">2019-2020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het lid Bromet over het Aanvullingsbesluit aanpassen in verband met een voor beroep vatbaar goedkeuringsbe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