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4
      <text:tab/>MOTIE VAN DE LEDEN LAÇIN EN VAN GERVEN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de Aanvullingswet natuur Omgevingswet in de eerste plaats ervoor dient te zorgen dat de natuur in ons land beschermd wordt;</text:p>
      <text:p text:style-name="ifm_p_mt.3.76mm_ifm">constaterende dat er in voorkomende gevallen conflicterende belangen kunnen bestaan tussen natuur en economie;</text:p>
      <text:p text:style-name="ifm_p_mt.3.76mm_ifm">verzoekt de regering, ervoor te zorgen dat bij de beoordeling van activiteiten in en rond de Natura 2000-gebieden, het belang van de soortenbescherming, voortkomend uit de Europese richtlijnen, altijd voor andere belangen gaat,</text:p>
      <text:p text:style-name="ifm_p_mt.3.76mm_ifm">en gaat over tot de orde van de dag.</text:p>
      <text:p text:style-name="ifm_p_mt.3.76mm_ifm">Laçi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de leden Laçin en Van Gerven over het belang van de soortenbescherming altijd voor laten gaan</dc:title>
    <meta:user-defined meta:name="OVERHEIDop.ParlID/DC.identifier">kst-34985-54</meta:user-defined>
    <meta:user-defined meta:name="OVERHEIDop.ondernummer">54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de leden Laçin en Van Gerven over het belang van de soortenbescherming altijd voor laten gaan</meta:user-defined>
    <meta:user-defined meta:name="OVERHEIDop.Parlementair/DC.type">Kamerstuk</meta:user-defined>
    <meta:user-defined meta:name="OVERHEIDop.indiener">H.P.J. van Gerven</meta:user-defined>
    <meta:user-defined meta:name="OVERHEIDop.indiener">C. Laçin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de leden Laçin en Van Gerven over het belang van de soortenbescherming altijd voor laten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