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5-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52
      <text:tab/>BRIEF VAN DE MINISTER VAN LANDBOUW, NATUUR EN VOEDSELKWALITEIT</text:h>
      <text:p text:style-name="ifm_p_mt.3.76mm_ifm">Aan de Voorzitter van de Tweede Kamer der Staten-Generaal</text:p>
      <text:p text:style-name="ifm_p_mt.3.76mm_ifm">Den Haag, 2 oktober 2019</text:p>
      <text:p text:style-name="ifm_p_mt.3.76mm_ifm">Met de Eerste Kamer der Staten-Generaal is afgesproken dat over alle wetgevingsproducten van de stelselherziening van de Omgevingswet, waaronder de verschillende aanvullingswetten en -besluiten, advies wordt gevraagd aan de Integrale Adviescommissie Omgevingswet en dat het advies en de kabinetsreactie daarop aan de Eerste Kamer worden toegezonden. In juni 2019 heeft de adviescommissie advies uitgebracht over het ontwerp-Aanvullingsbesluit natuur Omgevingswet. Dit advies en de aan de voorzitter van de Eerste Kamer verzonden kabinetsreactie bied ik u hierbij, mede namens mijn ambtgenoot van Binnenlandse Zaken en Koninkrijksrelaties, aan<text:note text:id="ID-902457-d36e62" text:note-class="footnote"><text:note-citation text:label="1 ">1</text:note-citation><text:note-body><text:p text:style-name="ifm_p_font.normal_size.6.93pt_mt..5mm_indent.-0.1161in_mleft.0.1161in_ifm">Raadpleegbaar via www.tweedekamer.nl</text:p></text:note-body></text:note>.</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85, nr. 52<text:tab/><text:page-number text:select-page="current"/></text:p>
      </style:footer>
    </style:master-page>
    <style:master-page xmlns:sdu-fn="http://schema.sdu.nl/2011/07/functions" style:name="Landscape" style:page-layout-name="landscape-margin-text">
      <style:footer>
        <text:p text:style-name="footer">Tweede Kamer, vergaderjaar 2019-2020, 34 985,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Brief regering; Advies Integrale adviescommissie Omgevingswet over ontwerp-Aanvullingsbesluit natuur Omgevingswet</dc:title>
    <meta:user-defined meta:name="OVERHEIDop.ParlID/DC.identifier">kst-34985-52</meta:user-defined>
    <meta:user-defined meta:name="OVERHEIDop.ondernummer">52</meta:user-defined>
    <meta:user-defined meta:name="DCTERMS.W3CDTF/DCTERMS.available">2019-10-08</meta:user-defined>
    <meta:user-defined meta:name="OVERHEIDop.KamerstukTypen/DC.type">Brief</meta:user-defined>
    <meta:user-defined meta:name="OVERHEIDop.dossiernummer">34985</meta:user-defined>
    <meta:user-defined meta:name="OVERHEIDop.documenttitel">Advies Integrale adviescommissie Omgevingswet over ontwerp-Aanvullingsbesluit natuur Omgevingswet</meta:user-defined>
    <meta:user-defined meta:name="OVERHEIDop.Parlementair/DC.type">Kamerstuk</meta:user-defined>
    <meta:user-defined meta:name="OVERHEIDop.indiener">C.J. Schouten</meta:user-defined>
    <meta:user-defined meta:name="OVERHEIDop.vergaderjaar">2019-2020</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Brief regering; Advies Integrale adviescommissie Omgevingswet over ontwerp-Aanvullingsbesluit natuur Omgevingswet</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