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50
      <text:tab/>GEWIJZIGDE MOTIE VAN HET LID VAN GERVEN TER VERVANGING VAN DIE GEDRUKT ONDER NR. 44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, dat ten opzichte van thans geldende regels voor benutting van gebieden binnen het Natuurnetwerk Nederland in het Besluit kwaliteit leefomgeving meer bestuurlijke afwegingsruimte wordt gecreëerd voor provincies;</text:p>
      <text:p text:style-name="ifm_p_mt.3.76mm_ifm">overwegende, dat het verschil in financiële draagkracht tussen provincies een verschil in het belang dat provincies toekennen aan de doelstellingen uit het natuurnetwerk met zich mee kan brengen;</text:p>
      <text:p text:style-name="ifm_p_mt.3.76mm_ifm">van mening, dat het al dan niet herbestemmen van natuur geen financiële overweging mag hebben;</text:p>
      <text:p text:style-name="ifm_p_mt.3.76mm_ifm">verzoekt de regering, de instructieregels voor de provinciale NNN-toets in het Besluit kwaliteit leefomgeving dusdanig in te richten dat deze overeenkomen met de regels in het huidige Besluit algemene regels ruimtelijke orden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 (gewijzigd/nader); Gewijzigde motie van het lid Van Gerven over de instructieregels voor de provinciale NNN-toets aanpassen (t.v.v. 34985-44)</dc:title>
    <meta:user-defined meta:name="OVERHEIDop.ParlID/DC.identifier">kst-34985-50</meta:user-defined>
    <meta:user-defined meta:name="OVERHEIDop.ondernummer">50</meta:user-defined>
    <meta:user-defined meta:name="DCTERMS.W3CDTF/DCTERMS.available">2019-07-08</meta:user-defined>
    <meta:user-defined meta:name="OVERHEIDop.KamerstukTypen/DC.type">Motie</meta:user-defined>
    <meta:user-defined meta:name="OVERHEIDop.dossiernummer">34985</meta:user-defined>
    <meta:user-defined meta:name="OVERHEIDop.documenttitel">Gewijzigde motie van het lid Van Gerven over de instructieregels voor de provinciale NNN-toets aanpassen (t.v.v. 34985-44)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 (gewijzigd/nader); Gewijzigde motie van het lid Van Gerven over de instructieregels voor de provinciale NNN-toets aanpassen (t.v.v. 34985-4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