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42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productie- en multifunctioneel bos worden meegerekend als beschermd natuurgebied terwijl deze bossen nevenfuncties als intensieve houtoogst hebben die regelrecht ten koste gaan van klimaat- en biodiversiteitsdoelstellingen;</text:p>
      <text:p text:style-name="ifm_p_mt.3.76mm_ifm">verzoekt de regering, productie- en multifunctioneel bos niet langer mee te rekenen als beschermd natuurgebied;</text:p>
      <text:p text:style-name="ifm_p_mt.3.76mm_ifm">verzoekt de regering voorts, alle bossen in beschermde natuurgebieden aan te wijzen als natuurbos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productie- en multifunctioneel bos niet langer meerekenen als beschermd natuurgebied</dc:title>
    <meta:user-defined meta:name="OVERHEIDop.ParlID/DC.identifier">kst-34985-42</meta:user-defined>
    <meta:user-defined meta:name="OVERHEIDop.ondernummer">42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productie- en multifunctioneel bos niet langer meerekenen als beschermd natuurgebied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productie- en multifunctioneel bos niet langer meerekenen als beschermd natuur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