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0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er voor het eerst sinds 200 jaar wolven in het wild geboren zijn in Nederland;</text:p>
      <text:p text:style-name="ifm_p_mt.3.76mm_ifm">constaterende dat wolven zich vooral voeden met in het wild levende dieren zoals herten, zwijnen en reeën en daardoor een belangrijke plek innemen als toppredator in het natuurgebied;</text:p>
      <text:p text:style-name="ifm_p_mt.3.76mm_ifm">constaterende dat jagers desalniettemin toestemming hebben om in het leefgebied van de wolf op grote schaal biggen van wilde zwijnen af te schieten;</text:p>
      <text:p text:style-name="ifm_p_mt.3.76mm_ifm">verzoekt de regering, per direct een jachtverbod in te stellen tijdens de zoogperiode van de wolf in een straal van 100 kilometer rond het leefgebie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een jachtverbod tijdens de zoogperiode van de wolf</dc:title>
    <meta:user-defined meta:name="OVERHEIDop.ParlID/DC.identifier">kst-34985-40</meta:user-defined>
    <meta:user-defined meta:name="OVERHEIDop.ondernummer">40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een jachtverbod tijdens de zoogperiode van de wolf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een jachtverbod tijdens de zoogperiode van de wol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