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9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provincies de mogelijkheid voor het gebruik van vangkooien verruimen bij de jacht op wilde zwijnen;</text:p>
      <text:p text:style-name="ifm_p_mt.3.76mm_ifm">overwegende dat het zeer wreed is om dieren te vangen in vangkooien om ze vervolgens in de kooi dood te schieten;</text:p>
      <text:p text:style-name="ifm_p_mt.3.76mm_ifm">verzoekt de regering, het gebruik van vangkooien voor de jacht te verbied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verbieden van vangkooien bij de jacht</dc:title>
    <meta:user-defined meta:name="OVERHEIDop.ParlID/DC.identifier">kst-34985-39</meta:user-defined>
    <meta:user-defined meta:name="OVERHEIDop.ondernummer">39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verbieden van vangkooien bij de jacht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verbieden van vangkooien bij de 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