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4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het konijn aangemerkt is als vrij bejaagbare soort én op de landelijke vrijstellingslijst staat, wat betekent dat er gedurende het gehele jaar overal in Nederland afschot mag plaatsvinden;</text:p>
      <text:p text:style-name="ifm_p_mt.3.76mm_ifm">constaterende dat het in grote delen van het land nog steeds niet goed gaat met het konijn, onder andere door dodelijke konijnenziekten;</text:p>
      <text:p text:style-name="ifm_p_mt.3.76mm_ifm">verzoekt de regering, het konijn van de vrijstellingslijst te hal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het konijn van de vrijstellingslijst halen</dc:title>
    <meta:user-defined meta:name="OVERHEIDop.ParlID/DC.identifier">kst-34985-34</meta:user-defined>
    <meta:user-defined meta:name="OVERHEIDop.ondernummer">34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het konijn van de vrijstellingslijst hal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het konijn van de vrijstellingslijst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