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24<text:tab/>AMENDEMENT VAN HET LID BISSCHOP</text:h>
      <text:p text:style-name="ifm_p_ifm">Ontvangen 26 juni 2019</text:p>
      <text:p text:style-name="ifm_p_mt.3.76mm_indent.0.13in_ifm">De ondergetekende stelt het volgende amendement voor:</text:p>
      <text:p text:style-name="ifm_p_mt.3.76mm_indent.0.13in_ifm">In artikel 1.1, onderdeel O, wordt in het voorgestelde artikel 4.31, tweede lid, na onderdeel a een onderdeel ingevoegd, luidende:</text:p>
      <text:p text:style-name="ifm_p_indent.0.13in_ifm">aa.  te verbieden dat het verrichten van activiteiten ter uitvoering van een faunabeheerplan wordt belet, belemmerd of verijdeld,.</text:p>
      <text:h text:style-name="ifm_p_font.bold_mt.5.08mm_page.keep-with-next_ifm" text:outline-level="2">Toelichting</text:h>
      <text:p text:style-name="ifm_p_mt.4.23mm_indent.0.13in_ifm">In de praktijk komt het regelmatig voor dat activisten jachtactiviteiten in het kader van de uitvoering van een faunabeheerplan verstoren, zodat goede uitvoering van het faunabeheerplan op locatie onmogelijk wordt gemaakt. Het instrumentarium op grond van het strafrecht en het bestuursrecht biedt onvoldoende soelaas voor effectief ingrijpen, omdat de activisten zoveel mogelijk binnen deze kaders proberen te blijven.</text:p>
      <text:p text:style-name="ifm_p_mt.3.76mm_indent.0.13in_ifm">De indiener stelt voor om een in het verleden geschrapte bepaling, die het beletten van jachtactiviteiten in het kader van schadebestrijding en populatiebeheer verbood, opnieuw in te voeren. De voorgestelde bepaling maakt het mogelijk op te treden tegen personen, die het gebruikmaken van de via het faunabeheerplan rechtmatig afgegeven en democratisch tot stand gekomen toestemming voor jachtactiviteiten trachten te beletten, te belemmeren of te verijdelen. Goede uitvoering van een faunabeheerplan is nodig vanwege het belang van schadebestrijding en populatiebehee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24<text:tab/><text:page-number text:select-page="current"/></text:p>
      </style:footer>
    </style:master-page>
    <style:master-page xmlns:sdu-fn="http://schema.sdu.nl/2011/07/functions" style:name="Landscape" style:page-layout-name="landscape-margin-text">
      <style:footer>
        <text:p text:style-name="footer">Tweede Kamer, vergaderjaar 2018-2019, 34 98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het lid Bisschop over verbieden beletten jachtactiviteiten</dc:title>
    <meta:user-defined meta:name="OVERHEIDop.ParlID/DC.identifier">kst-34985-24</meta:user-defined>
    <meta:user-defined meta:name="OVERHEIDop.ondernummer">24</meta:user-defined>
    <meta:user-defined meta:name="DCTERMS.W3CDTF/DCTERMS.available">2019-07-02</meta:user-defined>
    <meta:user-defined meta:name="OVERHEIDop.KamerstukTypen/DC.type">Amendement</meta:user-defined>
    <meta:user-defined meta:name="OVERHEIDop.dossiernummer">34985</meta:user-defined>
    <meta:user-defined meta:name="OVERHEIDop.documenttitel">Amendement van het lid Bisschop over verbieden beletten jachtactiviteiten</meta:user-defined>
    <meta:user-defined meta:name="OVERHEIDop.Parlementair/DC.type">Kamerstuk</meta:user-defined>
    <meta:user-defined meta:name="OVERHEIDop.indiener">R. Bisschop</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het lid Bisschop over verbieden beletten jachtactiviteit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