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6<text:tab/>Wijziging van onder meer het Wetboek van Strafvordering BES in verband met aanpassing van de regeling van de bijzondere opsporingsbevoegdheden</text:h>
      <text:h text:style-name="ifm_p_font.bold_size.9.06pt_mt.18.8mm_indent.-58.5mm_ifm" text:outline-level="1">Nr. 4<text:tab/>NADER RAPPORT<text:note text:id="ID-84658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8 juni 2018, aangeboden aan de Koning door de Minister van Justitie en Veiligheid.</text:p>
      <text:p text:style-name="ifm_p_mt.3.76mm_ifm">Blijkens de mededeling van de Directeur van Uw kabinet van 27 maart 2018, nr. 2018000544, machtigde Uwe Majesteit de Afdeling advisering van de Raad van State haar advies inzake het bovenvermelde voorstel van wet rechtstreeks aan mij te doen toekomen. Dit advies, gedateerd van 25 april 2018, nr.W16.18.0065/II bied ik U hierbij aan.</text:p>
      <text:p text:style-name="ifm_p_mt.3.76mm_ifm">Het voorstel van wet geeft de Afdeling advisering van de Raad van State geen aanleiding tot het maken van inhoudelijke opmerkingen.</text:p>
      <text:p text:style-name="ifm_p_mt.3.76mm_ifm">De redactionele opmerkingen van de Afdeling advisering van de Raad van State zijn overgenomen. Van de gelegenheid is verder gebruik gemaakt om een omissie in de artikelen 249 en 253, eerste lid, van het Wetboek van Strafrecht te herstellen waardoor het plegen van seksuele handelingen met iemand die in staat van verminderd bewustzijn verkeert alsnog strafbaar wordt op de BES. Voor deze actualisatie is recent aandacht gevraagd in kamervragen (Aanhangsel TK 2017/18, nr. 2279).</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6, nr. 4<text:tab/><text:page-number text:select-page="current"/></text:p>
      </style:footer>
    </style:master-page>
    <style:master-page xmlns:sdu-fn="http://schema.sdu.nl/2011/07/functions" style:name="Landscape" style:page-layout-name="landscape-margin-text">
      <style:footer>
        <text:p text:style-name="footer">Tweede Kamer, vergaderjaar 2017-2018, 34 9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vordering BES in verband met aanpassing van de regeling van de bijzondere opsporingsbevoegdheden ; Nader rapport; Nader rapport</dc:title>
    <meta:user-defined meta:name="OVERHEIDop.ParlID/DC.identifier">kst-34976-4</meta:user-defined>
    <meta:user-defined meta:name="OVERHEIDop.ondernummer">4</meta:user-defined>
    <meta:user-defined meta:name="DCTERMS.W3CDTF/DCTERMS.available">2018-06-25</meta:user-defined>
    <meta:user-defined meta:name="OVERHEIDop.KamerstukTypen/DC.type">Overig</meta:user-defined>
    <meta:user-defined meta:name="OVERHEIDop.dossiernummer">34976</meta:user-defined>
    <meta:user-defined meta:name="OVERHEIDop.adviesRvS"/>
    <meta:user-defined meta:name="OVERHEIDop.documenttitel">Nader rappor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onder meer het Wetboek van Strafvordering BES in verband met aanpassing van de regeling van de bijzondere opsporings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vordering BES in verband met aanpassing van de regeling van de bijzondere opsporingsbevoegdheden ; Nader rapport; Nader rapport</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