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Z<text:note text:id="ID-1068815-d36e71" text:note-class="footnote"><text:note-citation text:label="1 ">1</text:note-citation><text:note-body><text:p text:style-name="ifm_p_font.normal_size.6.93pt_mt..5mm_indent.-0.1161in_mleft.0.1161in_ifm">De letter Z heeft alleen betrekking op 34 972.</text:p></text:note-body></text:note>
         
      <text:tab/>BRIEF VAN DE VOORZITTER VAN DE VASTE COMMISSIE VOOR BINNENLANDSE ZAKEN EN DE HOGE COLLEGES VAN STAAT / ALGEMENE ZAKEN EN HUIS DER KONING</text:h>
      <text:p text:style-name="ifm_p_mt.3.76mm_ifm">Aan de Staatssecretaris voor Koninkrijksrelaties en Digitalisering</text:p>
      <text:p text:style-name="ifm_p_mt.3.76mm_ifm">Den Haag, 23 december 2022</text:p>
      <text:p text:style-name="ifm_p_mt.3.76mm_ifm">De vaste commissie voor Binnenlandse Zaken en de Hoge Colleges van Staat / Algemene Zaken en Huis van de Koning heeft in haar vergadering van dinsdag 20 december 2022 beraadslaagd over uw brief<text:note text:id="ID-1068815-d36e92" text:note-class="footnote"><text:note-citation text:label="2 ">2</text:note-citation><text:note-body><text:p text:style-name="ifm_p_font.normal_size.6.93pt_mt..5mm_indent.-0.1161in_mleft.0.1161in_ifm"><text:span text:style-name="ifm_span_font.italic_size.6.93pt_ifm">Kamerstukken I </text:span>2022/23, 34 972 / 35 868, Y.</text:p></text:note-body></text:note> over de voorgehangen besluiten horende bij de Wet digitale overheid en de Novelle Wet digitale overheid. De commissie wenst het volgende naar voren te brengen.</text:p>
      <text:p text:style-name="ifm_p_mt.3.76mm_ifm">In voornoemde brief van 16 december 2022 verzoekt u de commissie om de stuiting van de drie voorgehangen besluiten<text:note text:id="ID-1068815-d36e106" text:note-class="footnote"><text:note-citation text:label="3 ">3</text:note-citation><text:note-body><text:p text:style-name="ifm_p_font.normal_size.6.93pt_mt..5mm_indent.-0.1161in_mleft.0.1161in_ifm">Besluit verwerking persoonsgegevens generieke digitale infrastructuur in verband met het stellen van de kaders voor informatieveiligheid en persoonsgegevensverwerking; Besluit bedrijfs- en organisatiemiddelen en een Besluit identificatiemiddelen voor natuurlijke personen Wdo.</text:p></text:note-body></text:note> op te heffen. De commissie acht dit niet passend bij het debat. Zij is van mening dat het een fundamenteel debat betreft waarin belangrijke vragen zijn gesteld. De commissie wenst daarom eerst uw antwoorden af te wachten alvorens volgende stappen te nemen.</text:p>
      <text:p text:style-name="ifm_p_mt.3.76mm_ifm">De commissie wenst de stuiting van de drie voorgehangen besluiten dan ook niet op te heffen, maar deze te handhaven tot de mondelinge behandeling van de Wet digitale overheid en de Novelle Wet digitale overheid is afgerond.</text:p>
      <text:p text:style-name="ifm_p_mt.5.08mm_ifm">Voorzitter van de vaste commissie voor Binnenlandse Zaken en de Hoge Colleges van Staat / Algemene Zaken en Huis der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Z
         <text:tab/><text:page-number text:select-page="current"/></text:p>
      </style:footer>
    </style:master-page>
    <style:master-page xmlns:sdu-fn="http://schema.sdu.nl/2011/07/functions" style:name="Landscape" style:page-layout-name="landscape-margin-text">
      <style:footer>
        <text:p text:style-name="footer">Eerste Kamer, vergaderjaar 2022-2023, 34 972,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aan de staatssecretaris van BZK over de handhaving van de stuiting van drie voorgehangen ontwerpbesluiten</dc:title>
    <meta:user-defined meta:name="OVERHEIDop.ParlID/DC.identifier">kst-34972-Z</meta:user-defined>
    <meta:user-defined meta:name="OVERHEIDop.ondernummer">Z</meta:user-defined>
    <meta:user-defined meta:name="DCTERMS.W3CDTF/DCTERMS.available">2023-01-11</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aan de staatssecretaris van BZK over de handhaving van de stuiting van drie voorgehangen ontwerpbeslui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aan de staatssecretaris van BZK over de handhaving van de stuiting van drie voorgehangen ontwerp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12-23</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