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U<text:note text:id="ID-1047701-d36e57" text:note-class="footnote"><text:note-citation text:label="1 ">1</text:note-citation><text:note-body><text:p text:style-name="ifm_p_font.normal_size.6.93pt_mt..5mm_indent.-0.1161in_mleft.0.1161in_ifm">De letter U heeft alleen betrekking op 34 972.</text:p></text:note-body></text:note>
         
      <text:tab/>BRIEF VAN DE STAATSSECRETARIS VAN BINNENLANDSE ZAKEN EN KONINKRIJKSRELATIES</text:h>
      <text:p text:style-name="ifm_p_mt.3.76mm_ifm">Aan de Voorzitter van de Eerste Kamer der Staten-Generaal</text:p>
      <text:p text:style-name="ifm_p_mt.3.76mm_ifm">Den Haag, 15 augustus 2022</text:p>
      <text:p text:style-name="ifm_p_mt.3.76mm_ifm">Tijdens het debat over de novelle bij het wetsvoorstel Wet digitale overheid (Kamerstukken II 35 868, nr. 2) met de Tweede Kamer, gaf ik aan dat ik de op deze wet gebaseerde ministeriële regeling met de eisen voor identificatiemiddelen voor het zomerreces met deze Kamer zou delen. Het gaat om de versie van de ministeriële regeling zoals die ook voor internetconsultatie openbaar wordt gemaakt. Helaas is gebleken dat voor het afronden van de conceptregeling iets meer tijd nodig is.</text:p>
      <text:p text:style-name="ifm_p_mt.3.76mm_ifm">Ik streef ernaar om deze ministeriële regeling direct na het zomerreces aan de Tweede Kamer en uw Kamer te sturen. Gelet op de nog lopende voorhangprocedure voor de algemene maatregelen van bestuur op grond van het wetsvoorstel, geeft dat uw Kamer de gelegenheid de ministeriële regeling voor inwerkingtreding van de regeling te bestuderen en mij van uw eventuele wensen tot aanpassing te voorzien.</text:p>
      <text:p text:style-name="ifm_p_mt.5.08mm_ifm">De Staatssecretaris van Binnenlandse Zaken en KoninkrijksrelatiesDigitalisering en Koninkrijksrelaties<text:line-break/>Alexandra 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972, U
         <text:tab/><text:page-number text:select-page="current"/></text:p>
      </style:footer>
    </style:master-page>
    <style:master-page xmlns:sdu-fn="http://schema.sdu.nl/2011/07/functions" style:name="Landscape" style:page-layout-name="landscape-margin-text">
      <style:footer>
        <text:p text:style-name="footer">Eerste Kamer, vergaderjaar 2021-2022, 34 972,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Brief van de staatssecretaris van BZK over uitstel toezending ministeriële regeling eisen identificatiemiddelen Wdo</dc:title>
    <meta:user-defined meta:name="OVERHEIDop.ParlID/DC.identifier">kst-34972-U</meta:user-defined>
    <meta:user-defined meta:name="OVERHEIDop.ondernummer">U</meta:user-defined>
    <meta:user-defined meta:name="DCTERMS.W3CDTF/DCTERMS.available">2022-09-05</meta:user-defined>
    <meta:user-defined meta:name="OVERHEIDop.KamerstukTypen/DC.type">Brief</meta:user-defined>
    <meta:user-defined meta:name="OVERHEIDop.dossiernummer">34972;35868</meta:user-defined>
    <meta:user-defined meta:name="OVERHEIDop.configuratie">https://repository.officiele-overheidspublicaties.nl/MasterConfiguraties/MC-OEP-Kamerstuk-Web/1.3/xml/MC-OEP-Kamerstuk-Web.xml</meta:user-defined>
    <meta:user-defined meta:name="OVERHEIDop.documenttitel">Brief van de staatssecretaris van BZK over uitstel toezending ministeriële regeling eisen identificatiemiddelen Wdo</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van de staatssecretaris van BZK over uitstel toezending ministeriële regeling eisen identificatiemiddelen W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2-08-15</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