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K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
         K
      <text:tab/>BRIEF VAN DE STAATSSECRETARIS VAN BINNENLANDSE ZAKEN EN KONINKRIJKSRELATIES</text:h>
      <text:p text:style-name="ifm_p_mt.3.76mm_ifm">Aan de Voorzitter van de Eerste Kamer der Staten-Generaal</text:p>
      <text:p text:style-name="ifm_p_mt.3.76mm_ifm">Den Haag, 19 januari 2021</text:p>
      <text:p text:style-name="ifm_p_mt.3.76mm_ifm">Bij brief van 29 september 2020 heeft de vaste commissie voor binnenlandse zaken en de Hoge Colleges van Staat/algemene zaken en huis van de Koning voorlopig verslag uitgebracht over bovenvermeld wetsvoorstel.</text:p>
      <text:p text:style-name="ifm_p_mt.3.76mm_ifm">De vragen in het verslag konden niet binnen de termijn worden beantwoord.</text:p>
      <text:p text:style-name="ifm_p_ifm">Uw Kamer ontvangt de memorie van antwoord zo spoedig mogelijk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4 972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4 972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Brief van de staatssecretaris van Binnenlandse Zaken en Koninkrijksrelaties over uitstel van de memorie van antwoord</dc:title>
    <meta:user-defined meta:name="OVERHEIDop.ParlID/DC.identifier">kst-34972-K</meta:user-defined>
    <meta:user-defined meta:name="OVERHEIDop.ondernummer">K</meta:user-defined>
    <meta:user-defined meta:name="DCTERMS.W3CDTF/DCTERMS.available">2021-01-20</meta:user-defined>
    <meta:user-defined meta:name="OVERHEIDop.KamerstukTypen/DC.type">Brief</meta:user-defined>
    <meta:user-defined meta:name="OVERHEIDop.dossiernummer">34972</meta:user-defined>
    <meta:user-defined meta:name="OVERHEIDop.documenttitel">Brief van de staatssecretaris van Binnenlandse Zaken en Koninkrijksrelaties over uitstel van de memorie van antwoord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Brief van de staatssecretaris van Binnenlandse Zaken en Koninkrijksrelaties over uitstel van de memorie van antwoor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DCTERMS.W3CDTF/DCTERMS.issued">2021-01-19</meta:user-defined>
    <meta:user-defined meta:name="OVERHEIDop.dossiertitel">Algemene regels inzake het elektronisch verkeer in het publieke domein en inzake de generieke digitale infrastructuur (Wet digitale overheid)</meta:user-defined>
    <meta:user-defined meta:name="OVERHEIDop.versieInformatie"/>
  </office:meta>
</office:document-meta>
</file>