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2-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C<text:note text:id="ID-1072407-d36e57" text:note-class="footnote"><text:note-citation text:label="1 ">1</text:note-citation><text:note-body><text:p text:style-name="ifm_p_font.normal_size.6.93pt_mt..5mm_indent.-0.1161in_mleft.0.1161in_ifm">De letters AC hebben alleen betrekking op 34 972.</text:p></text:note-body></text:note>
         
      <text:tab/>BRIEF VAN DE VOORZITTER VAN DE VASTE COMMISSIE VOOR BINNENLANDSE ZAKEN EN DE HOGE COLLEGES VAN STAAT / ALGEMENE ZAKEN EN HUIS DER KONING</text:h>
      <text:p text:style-name="ifm_p_mt.3.76mm_ifm">Aan de Staatssecretaris van Binnenlandse Zaken en Koninkrijksrelaties</text:p>
      <text:p text:style-name="ifm_p_mt.3.76mm_ifm">Den Haag, 3 februari 2023</text:p>
      <text:p text:style-name="ifm_p_mt.3.76mm_ifm">De vaste commissie voor Binnenlandse Zaken en de Hoge Colleges van Staat / Algemene Zaken en Huis van de Koning heeft in haar vergadering van dinsdag 31 januari 2023 beraadslaagd over uw brief van 24 januari 2023<text:note text:id="ID-1072407-d36e85" text:note-class="footnote"><text:note-citation text:label="2 ">2</text:note-citation><text:note-body><text:p text:style-name="ifm_p_font.normal_size.6.93pt_mt..5mm_indent.-0.1161in_mleft.0.1161in_ifm"><text:span text:style-name="ifm_span_font.italic_size.6.93pt_ifm">Kamerstukken I</text:span> 2022/23, 34 972 / 35 868, AA.</text:p></text:note-body></text:note> met het verzoek om het commissiebesluit tot stuiting van de voorgehangen besluiten horende bij de Wet digitale overheid en de Novelle Wet digitale overheid te heroverwegen. De commissie wenst naar aanleiding van uw verzoek het volgende naar voren te brengen.</text:p>
      <text:p text:style-name="ifm_p_mt.3.76mm_ifm">In uw brief van 16 december 2022<text:note text:id="ID-1072407-d36e99" text:note-class="footnote"><text:note-citation text:label="3 ">3</text:note-citation><text:note-body><text:p text:style-name="ifm_p_font.normal_size.6.93pt_mt..5mm_indent.-0.1161in_mleft.0.1161in_ifm">Besluit verwerking persoonsgegevens generieke digitale infrastructuur in verband met het stellen van de kaders voor informatieveiligheid en persoonsgegevensverwerking; Besluit bedrijfs- en organisatiemiddelen en een Besluit identificatiemiddelen voor natuurlijke personen Wdo.</text:p></text:note-body></text:note> verzocht u de commissie om de stuiting van de drie voorgehangen besluiten op te heffen. De commissie heeft toen besloten de stuiting niet op te heffen aangezien zij dit niet passend achtte gelet op het lopende debat over de Wdo-voorstellen. Zij is (en blijft) van mening dat het een fundamenteel debat betreft dat eerst dient te worden afgerond alvorens de stuiting kan worden opgeheven.</text:p>
      <text:p text:style-name="ifm_p_mt.3.76mm_ifm">De commissie heeft, na uw verzoek van 24 januari 2023, haar besluit opnieuw overwogen, maar wenst haar eerder genomen besluit tot stuiting van de drie voorgehangen besluiten inzake de Wet digitale overheid onverkort handhaven tot de mondelinge behandeling van de Wet digitale overheid en de Novelle Wet digitale overheid geheel is afgerond.</text:p>
      <text:p text:style-name="ifm_p_mt.5.08mm_ifm">De Voorzitter van de vaste commissie voor Binnenlandse Zaken en de Hoge Colleges van Staat / Algemene Zaken en Huis der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AC
         <text:tab/><text:page-number text:select-page="current"/></text:p>
      </style:footer>
    </style:master-page>
    <style:master-page xmlns:sdu-fn="http://schema.sdu.nl/2011/07/functions" style:name="Landscape" style:page-layout-name="landscape-margin-text">
      <style:footer>
        <text:p text:style-name="footer">Eerste Kamer, vergaderjaar 2022-2023, 34 972,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aan de staatssecretaris van BZK over de handhaving van de stuiting van drie voorgehangen ontwerpbesluiten</dc:title>
    <meta:user-defined meta:name="OVERHEIDop.ParlID/DC.identifier">kst-34972-AC</meta:user-defined>
    <meta:user-defined meta:name="OVERHEIDop.ondernummer">AC</meta:user-defined>
    <meta:user-defined meta:name="DCTERMS.W3CDTF/DCTERMS.available">2023-02-06</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aan de staatssecretaris van BZK over de handhaving van de stuiting van drie voorgehangen ontwerpbeslui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aan de staatssecretaris van BZK over de handhaving van de stuiting van drie voorgehangen ontwerp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3-02-03</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