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A<text:note text:id="ID-1070608-d36e71" text:note-class="footnote"><text:note-citation text:label="1 ">1</text:note-citation><text:note-body><text:p text:style-name="ifm_p_font.normal_size.6.93pt_mt..5mm_indent.-0.1161in_mleft.0.1161in_ifm">De letters AA hebben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24 januari 2023</text:p>
      <text:p text:style-name="ifm_p_mt.3.76mm_ifm">Ter uitvoering van het voorstel Wet digitale overheid (Wdo) (Kamerstukken 34.972, novelle Kamerstukken 35.868), zijn op dit moment het ontwerpbesluit verwerking persoonsgegevens generieke digitale infrastructuur in verband met het stellen van de kaders voor informatieveiligheid en persoonsgegevensverwerking (besluit DO), het ontwerpbesluit bedrijfs- en organisatiemiddelen en het ontwerpbesluit identificatiemiddelen voor natuurlijke personen Wdo bij Uw Kamer in voorhang. Deze AMvB’s bevatten uitvoeringsregels over belangrijke onderdelen van het wetsvoorstel. Uw Kamer heeft de voorhang van de besluiten gestuit tot het moment van plenaire behandeling van het wetsvoorstel.</text:p>
      <text:p text:style-name="ifm_p_mt.3.76mm_ifm">Op 16 december jl. heb ik uw Kamer verzocht om deze stuiting op te heffen. De reden voor dit verzoek was om mij in staat te stellen deze AMvB's verder in procedure te brengen (ter advisering voorleggen bij de Raad van State). Dit zou ervoor kunnen zorgen dat de bij het wetsvoorstel behorende uitvoeringsregels, bij gehoopte instemming met het wetsvoorstel door uw Kamer, kort na inwerkingtreding van de Wdo, ook in werking zouden kunnen treden. Hiermee zou snel duidelijkheid aan de uitvoeringspraktijk kunnen worden geboden. U heeft dit verzoek afgewezen.</text:p>
      <text:p text:style-name="ifm_p_mt.3.76mm_ifm">Ik verzoek u om dit besluit te heroverwegen.</text:p>
      <text:p text:style-name="ifm_p_mt.3.76mm_ifm">Zoals ik in mijn brief van 16 december jl. heb aangeven is het belangrijk dat we in Nederland een veilige en betrouwbare digitale overheid hebben met betrouwbare inlogmiddelen en goede bescherming van persoonsgegevens. De Wdo en de onderhavige besluiten zijn daarbij van groot belang. Daarmee worden verschillende belangrijke maatschappelijke doelen gediend.</text:p>
      <text:p text:style-name="ifm_p_mt.3.76mm_ifm">Zo is het voor de zorg bijvoorbeeld belangrijk dat er snel veilige en betrouwbare inlogmiddelen op hogere betrouwbaarheidsniveaus beschikbaar komen. Deze dragen eraan bij om zowel de huidige dienstverlening in de zorg veilig te kunnen blijven aanbieden en nieuwe dienstverlening mogelijk te maken. Ook worden met de beschikbaarheid van inlogmiddelen op hogere betrouwbaarheidsniveaus de mogelijkheden vergroot om onderwijs op afstand beter mogelijk te maken.</text:p>
      <text:p text:style-name="ifm_p_mt.3.76mm_ifm">Daarnaast is het belangrijk om de digitale overheid snel van goede en toekomstvaste grondslagen te voorzien. De Wdo biedt een stevige basis voor de voorzieningen voor toegang tot publieke dienstverlening en is ook nodig voor de ontwikkeling van nieuwe voorzieningen (bijvoorbeeld het publiek middel voor bedrijven) en de doorontwikkeling van bestaande voorzieningen zoals DigiD en MijnOverheid. De Wdo en het besluit DO regelen dat de grondslagen voor gegevensverwerking, en daarmee de privacybescherming van burgers geborgd wordt. Zo geven we binnen de digitale overheid het goede voorbeeld.</text:p>
      <text:p text:style-name="ifm_p_mt.3.76mm_ifm">Gelet hierop verzoek ik Uw Kamer in te stemmen met het vragen van advies aan de Raad van State over deze conceptbesluite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AA
         <text:tab/><text:page-number text:select-page="current"/></text:p>
      </style:footer>
    </style:master-page>
    <style:master-page xmlns:sdu-fn="http://schema.sdu.nl/2011/07/functions" style:name="Landscape" style:page-layout-name="landscape-margin-text">
      <style:footer>
        <text:p text:style-name="footer">Eerste Kamer, vergaderjaar 2022-2023, 34 972,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met het verzoek de handhaving van de stuiting van drie voorgehangen ontwerpbesluiten te heroverwegen</dc:title>
    <meta:user-defined meta:name="OVERHEIDop.ParlID/DC.identifier">kst-34972-AA</meta:user-defined>
    <meta:user-defined meta:name="OVERHEIDop.ondernummer">AA</meta:user-defined>
    <meta:user-defined meta:name="DCTERMS.W3CDTF/DCTERMS.available">2023-01-24</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met het verzoek de handhaving van de stuiting van drie voorgehangen ontwerpbesluiten te heroverwe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met het verzoek de handhaving van de stuiting van drie voorgehangen ontwerpbesluiten te her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3-01-24</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