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2<text:tab/>GEWIJZIGD AMENDEMENT VAN DE LEDEN VERHOEVEN EN ÖZÜTOK TER VERVANGING VAN DAT GEDRUKT ONDER NR. 39</text:h>
      <text:p text:style-name="ifm_p_ifm">Ontvangen 11 februari 2020</text:p>
      <text:p text:style-name="ifm_p_mt.3.76mm_indent.0.13in_ifm">De ondergetekenden stellen het volgende amendement voor:</text:p>
      <text:p text:style-name="ifm_p_mt.3.76mm_indent.0.13in_ifm">Artikel 25 wordt als volgt gewijzigd:</text:p>
      <text:p text:style-name="ifm_p_mt.3.76mm_indent.0.13in_ifm">1.<text:s/>Voor de tekst wordt de aanduiding «1. » geplaatst.</text:p>
      <text:p text:style-name="ifm_p_mt.3.76mm_indent.0.13in_ifm">2.<text:s/>In het eerste lid (nieuw) vervalt «, 16».</text:p>
      <text:p text:style-name="ifm_p_mt.3.76mm_indent.0.13in_ifm">3.<text:s/>Er wordt een lid toegevoegd, luidende:</text:p>
      <text:p text:style-name="ifm_p_mt.3.76mm_indent.0.13in_ifm">2.  De voordracht voor een krachtens artikel 16, vierde lid,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AMvB inzake de bescherming van persoonsgegevens inhoudelijk te beoordelen. De AMvB moet in voorhang naar de Kamers. Als de leden het niet eens zijn met de inhoud van de AMvB, kunnen zij met dertig leden deze tegenhouden. De Minister moet vervolgens een wetsvoorstel opstellen om de toelatingseisen vast te stellen. In dat geval staan ook de mogelijkheden tot amendering open voor de Kamer.</text:p>
      <text:p text:style-name="ifm_p_mt.5.08mm_ifm"><text:line-break/>Verhoev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2<text:tab/><text:page-number text:select-page="current"/></text:p>
      </style:footer>
    </style:master-page>
    <style:master-page xmlns:sdu-fn="http://schema.sdu.nl/2011/07/functions" style:name="Landscape" style:page-layout-name="landscape-margin-text">
      <style:footer>
        <text:p text:style-name="footer">Tweede Kamer, vergaderjaar 2019-2020, 34 97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Verhoeven en Özütok t.v.v. nr. 39 over een zware voorhang voor de regels over bescherming van persoonsgegevens</dc:title>
    <meta:user-defined meta:name="OVERHEIDop.ParlID/DC.identifier">kst-34972-42</meta:user-defined>
    <meta:user-defined meta:name="OVERHEIDop.ondernummer">42</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Gewijzigd amendement van de leden Verhoeven en Özütok t.v.v. nr. 39 over een zware voorhang voor de regels over bescherming van persoonsgegevens</meta:user-defined>
    <meta:user-defined meta:name="OVERHEIDop.Parlementair/DC.type">Kamerstuk</meta:user-defined>
    <meta:user-defined meta:name="OVERHEIDop.indiener">N. Özüto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Verhoeven en Özütok t.v.v. nr. 39 over een zware voorhang voor de regels over bescherming van persoonsgegevens</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