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40<text:tab/>GEWIJZIGD AMENDEMENT VAN DE LEDEN VAN DER MOLEN EN MIDDENDORP TER VERVANGING VAN DAT GEDRUKT ONDER NR. 36</text:h>
      <text:p text:style-name="ifm_p_ifm">Ontvangen 10 februari 2020</text:p>
      <text:p text:style-name="ifm_p_mt.3.76mm_indent.0.13in_ifm">De ondergetekenden stellen het volgende amendement voor:</text:p>
      <text:p text:style-name="ifm_p_mt.3.76mm_indent.0.13in_ifm">In artikel 13, eerste lid, wordt na de eerste zin een zin ingevoegd, luidende: De eisen behelzen in ieder geval een leveringsplicht en kunnen regels inzake te hanteren tarieven behelzen.</text:p>
      <text:h text:style-name="ifm_p_font.bold_mt.5.08mm_page.keep-with-next_ifm" text:outline-level="2">Toelichting</text:h>
      <text:p text:style-name="ifm_p_mt.4.23mm_indent.0.13in_ifm">Bij algemene maatregel van bestuur op basis van artikel 9, vierde lid, zullen aan de leveranciers van private burgermiddelen eisen worden opgelegd. Dat betreft in ieder geval een leveringsplicht en te hanteren tarieven. Dit amendement betreft een leveringsplicht voor bedrijfs- en organisatiemiddelen en schept de mogelijkheid om ook tariefregels te stellen voor bedrijfs- en organisatiemiddelen. Dit kan nodig zijn om de middelen betaalbaar te houden, maar ook om binnen het stelsel te kunnen ingrijpen wanneer er bijvoorbeeld aan prijsmanipulatie wordt gedaan door aanbieders.</text:p>
      <text:p text:style-name="ifm_p_mt.5.08mm_ifm"><text:line-break/>Van der Molen<text:line-break/><text:line-break/>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40<text:tab/><text:page-number text:select-page="current"/></text:p>
      </style:footer>
    </style:master-page>
    <style:master-page xmlns:sdu-fn="http://schema.sdu.nl/2011/07/functions" style:name="Landscape" style:page-layout-name="landscape-margin-text">
      <style:footer>
        <text:p text:style-name="footer">Tweede Kamer, vergaderjaar 2019-2020, 34 97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Gewijzigd amendement van de leden Van der Molen en Middendorp ter vervanging van nr. 36 over bij AMvB regels (kunnen) stellen inzake tarieven en een leveringsplicht voor bedrijfs- en organisatiemiddelen</dc:title>
    <meta:user-defined meta:name="OVERHEIDop.ParlID/DC.identifier">kst-34972-40</meta:user-defined>
    <meta:user-defined meta:name="OVERHEIDop.ondernummer">40</meta:user-defined>
    <meta:user-defined meta:name="DCTERMS.W3CDTF/DCTERMS.available">2020-02-21</meta:user-defined>
    <meta:user-defined meta:name="OVERHEIDop.KamerstukTypen/DC.type">Amendement</meta:user-defined>
    <meta:user-defined meta:name="OVERHEIDop.dossiernummer">34972</meta:user-defined>
    <meta:user-defined meta:name="OVERHEIDop.documenttitel">Gewijzigd amendement van de leden Van der Molen en Middendorp ter vervanging van nr. 36 over bij AMvB regels (kunnen) stellen inzake tarieven en een leveringsplicht voor bedrijfs- en organisatiemiddelen</meta:user-defined>
    <meta:user-defined meta:name="OVERHEIDop.Parlementair/DC.type">Kamerstuk</meta:user-defined>
    <meta:user-defined meta:name="OVERHEIDop.indiener">J. Middendorp</meta:user-defined>
    <meta:user-defined meta:name="OVERHEIDop.indiener">H. van der Mol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Gewijzigd amendement van de leden Van der Molen en Middendorp ter vervanging van nr. 36 over bij AMvB regels (kunnen) stellen inzake tarieven en een leveringsplicht voor bedrijfs- en organisatiemiddel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