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36<text:tab/>AMENDEMENT VAN HET LID VAN DER MOLEN</text:h>
      <text:p text:style-name="ifm_p_ifm">Ontvangen 5 februari 2020</text:p>
      <text:p text:style-name="ifm_p_mt.3.76mm_indent.0.13in_ifm">De ondergetekende stelt het volgende amendement voor:</text:p>
      <text:p text:style-name="ifm_p_mt.3.76mm_indent.0.13in_ifm">In artikel 13, eerste lid, wordt na de eerste zin een zin ingevoegd, luidende: De eisen behelzen in ieder geval een leveringsplicht en regels inzake te hanteren tarieven.</text:p>
      <text:h text:style-name="ifm_p_font.bold_mt.5.08mm_page.keep-with-next_ifm" text:outline-level="2">Toelichting</text:h>
      <text:p text:style-name="ifm_p_mt.4.23mm_indent.0.13in_ifm">Bij algemene maatregel van bestuur op basis van artikel 9, vierde lid, zullen aan de leveranciers van private burgermiddelen eisen worden opgelegd. Dat betreft in ieder geval een leveringsplicht en te hanteren tarieven. Dit amendement schept deze mogelijkheid ook voor bedrijfs- en organisatiemiddelen. Dit kan nodig zijn om de middelen betaalbaar te houden, maar ook om binnen het stelsel te kunnen ingrijpen wanneer er bijvoorbeeld aan prijsmanipulatie wordt gedaan door aanbieders.</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36<text:tab/><text:page-number text:select-page="current"/></text:p>
      </style:footer>
    </style:master-page>
    <style:master-page xmlns:sdu-fn="http://schema.sdu.nl/2011/07/functions" style:name="Landscape" style:page-layout-name="landscape-margin-text">
      <style:footer>
        <text:p text:style-name="footer">Tweede Kamer, vergaderjaar 2019-2020, 34 97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Amendement van het lid Van der Molen over bij AMvB regels stellen inzake tarieven en een leveringsplicht voor bedrijfs- en organisatiemiddelen</dc:title>
    <meta:user-defined meta:name="OVERHEIDop.ParlID/DC.identifier">kst-34972-36</meta:user-defined>
    <meta:user-defined meta:name="OVERHEIDop.ondernummer">36</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Amendement van het lid Van der Molen over bij AMvB regels stellen inzake tarieven en een leveringsplicht voor bedrijfs- en organisatiemiddelen</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Amendement van het lid Van der Molen over bij AMvB regels stellen inzake tarieven en een leveringsplicht voor bedrijfs- en organisatiemiddel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