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27
      <text:tab/>MOTIE VAN HET LID MIDDENDORP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overwegende dat voor het digitaal doen van belastingaangifte gebruik moet worden gemaakt van inlogmiddelen, zoals eHerkenning;</text:p>
      <text:p text:style-name="ifm_p_mt.3.76mm_ifm">van mening dat het principieel onjuist is om te betalen voor het doen van belastingaangifte;</text:p>
      <text:p text:style-name="ifm_p_mt.3.76mm_ifm">van mening dat het doen van belastingaangifte net als nu het geval is voor iedereen, burgers en ondernemers, gratis is en zou moeten blijven;</text:p>
      <text:p text:style-name="ifm_p_mt.3.76mm_ifm">verzoekt de regering, zo snel als mogelijk met een voorstel te komen zodat ondernemers weer gratis digitaal belastingaangifte kunnen doen;</text:p>
      <text:p text:style-name="ifm_p_mt.3.76mm_ifm">verzoekt de regering tevens, te onderzoeken hoe moet worden omgegaan met door ondernemers reeds gemaakte kosten in de periode dat er geen gratis digitaal alternatief was;</text:p>
      <text:p text:style-name="ifm_p_mt.3.76mm_ifm">verzoekt de regering voorts, de Kamer hierover voor 1 april te informeren,</text:p>
      <text:p text:style-name="ifm_p_mt.3.76mm_ifm">en gaat over tot de orde van de dag.</text:p>
      <text:p text:style-name="ifm_p_mt.3.76mm_ifm">Middendorp</text:p>
      <text:p text:style-name="ifm_p_ifm">Van der Graaf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72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72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Motie; Motie van het lid Middendorp c.s. over gratis digitale belastingaangifte voor ondernemers</dc:title>
    <meta:user-defined meta:name="OVERHEIDop.ParlID/DC.identifier">kst-34972-27</meta:user-defined>
    <meta:user-defined meta:name="OVERHEIDop.ondernummer">27</meta:user-defined>
    <meta:user-defined meta:name="DCTERMS.W3CDTF/DCTERMS.available">2020-02-06</meta:user-defined>
    <meta:user-defined meta:name="OVERHEIDop.KamerstukTypen/DC.type">Motie</meta:user-defined>
    <meta:user-defined meta:name="OVERHEIDop.dossiernummer">34972</meta:user-defined>
    <meta:user-defined meta:name="OVERHEIDop.documenttitel">Motie van het lid Middendorp c.s. over gratis digitale belastingaangifte voor ondernemers</meta:user-defined>
    <meta:user-defined meta:name="OVERHEIDop.Parlementair/DC.type">Kamerstuk</meta:user-defined>
    <meta:user-defined meta:name="OVERHEIDop.indiener">G.J.P. van Otterloo</meta:user-defined>
    <meta:user-defined meta:name="OVERHEIDop.indiener">S.J.F. van der Graaf</meta:user-defined>
    <meta:user-defined meta:name="OVERHEIDop.indiener">J. Middendorp</meta:user-defined>
    <meta:user-defined meta:name="OVERHEIDop.vergaderjaar">2019-2020</meta:user-defined>
    <meta:user-defined meta:name="OVERHEIDop.dossiertitel">Algemene regels inzake het elektronisch verkeer in het publieke domein en inzake de generieke digitale infrastructuur (Wet digitale overhei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Motie; Motie van het lid Middendorp c.s. over gratis digitale belastingaangifte voor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