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2<text:tab/>AMENDEMENT VAN HET LID VERHOEVEN</text:h>
      <text:p text:style-name="ifm_p_ifm">Ontvangen 30 januari 2020</text:p>
      <text:p text:style-name="ifm_p_mt.3.76mm_indent.0.13in_ifm">De ondergetekende stelt het volgende amendement voor:</text:p>
      <text:p text:style-name="ifm_p_mt.3.76mm_indent.0.13in_ifm">Artikel 25 wordt als volgt gewijzigd:</text:p>
      <text:p text:style-name="ifm_p_mt.3.76mm_indent.0.13in_ifm">1.<text:s/>Voor de tekst wordt de aanduiding «1. » geplaatst.</text:p>
      <text:p text:style-name="ifm_p_mt.3.76mm_indent.0.13in_ifm">3.<text:s/>Er wordt een lid toegevoegd, luidende:</text:p>
      <text:p text:style-name="ifm_p_mt.3.76mm_indent.0.13in_ifm">2.  De voordracht voor een krachtens artikel 9, tweede lid, vast te stellen algemene maatregel van bestuur wordt niet eerder gedaa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dat er een duidelijke controlerende rol voor de Tweede Kamer is om de toelatingscriteria voor private aanbieders van digitale identificatiemiddelen inhoudelijk te beoordelen. De AMvB die deze criteria vaststelt moet al in voorhang naar de Kamers – dit amendement voegt daaraan toe dat als de leden het niet eens zijn met de inhoud van de AMvB, zij met dertig leden deze kunnen tegenhouden en dat de Minister een wetsvoorstel moet opstellen om de toelatingseisen vast te stellen. In dat geval staan ook de mogelijkheden tot amendering open voor de Kamer.</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2<text:tab/><text:page-number text:select-page="current"/></text:p>
      </style:footer>
    </style:master-page>
    <style:master-page xmlns:sdu-fn="http://schema.sdu.nl/2011/07/functions" style:name="Landscape" style:page-layout-name="landscape-margin-text">
      <style:footer>
        <text:p text:style-name="footer">Tweede Kamer, vergaderjaar 2019-2020, 34 9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het lid Verhoeven over een zware voorhang voor erkenningseisen private identificatiemiddelen</dc:title>
    <meta:user-defined meta:name="OVERHEIDop.ParlID/DC.identifier">kst-34972-22</meta:user-defined>
    <meta:user-defined meta:name="OVERHEIDop.ondernummer">22</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het lid Verhoeven over een zware voorhang voor erkenningseisen private identificatiemiddelen</meta:user-defined>
    <meta:user-defined meta:name="OVERHEIDop.Parlementair/DC.type">Kamerstu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het lid Verhoeven over een zware voorhang voor erkenningseisen private identificatiemiddele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