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9
      <text:tab/>AMENDEMENT VAN HET LID MIDDENDORP</text:h>
      <text:p text:style-name="ifm_p_ifm">Ontvangen 17 januari 2020</text:p>
      <text:p text:style-name="ifm_p_mt.3.76mm_indent.0.13in_ifm">De ondergetekende stelt het volgende amendement voor:</text:p>
      <text:p text:style-name="ifm_p_mt.3.76mm_indent.0.13in_ifm">Artikel 23 wordt als volgt gewijzigd:</text:p>
      <text:p text:style-name="ifm_p_mt.3.76mm_indent.0.13in_ifm">1.<text:s/>In de eerste zin wordt «vijf jaar» vervangen door «drie jaar».</text:p>
      <text:p text:style-name="ifm_p_mt.3.76mm_indent.0.13in_ifm">2.<text:s/>In de tweede zin wordt «en privacybescherming» vervangen door «, privacybescherming en de toegankelijkheid van elektronische dienstverlening».</text:p>
      <text:h text:style-name="ifm_p_font.bold_mt.5.08mm_page.keep-with-next_ifm" text:outline-level="2">Toelichting</text:h>
      <text:p text:style-name="ifm_p_mt.4.23mm_indent.0.13in_ifm">Dit amendement regelt dat de evaluatietermijn wordt verkort zodat binnen drie jaar de evaluatie aan de Kamer moet zijn toegezonden. Daarnaast regelt dit amendement dat hierbij in het bijzonder zal worden gekeken naar de toegankelijkheid van elektronische dienstverlening. Het doel hiervan is om inzichtelijk te krijgen of bijvoorbeeld de elektronische dienstverlening voldoende toegankelijk is voor mensen die digitaal minder vaardig zijn.</text:p>
      <text:p text:style-name="ifm_p_mt.5.08mm_ifm"><text:line-break/>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9<text:tab/><text:page-number text:select-page="current"/></text:p>
      </style:footer>
    </style:master-page>
    <style:master-page xmlns:sdu-fn="http://schema.sdu.nl/2011/07/functions" style:name="Landscape" style:page-layout-name="landscape-margin-text">
      <style:footer>
        <text:p text:style-name="footer">Tweede Kamer, vergaderjaar 2019-2020, 34 9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het lid Middendorp over bij de evaluatie na drie jaar specifieke aandacht voor toegankelijkheid elektronische dienstverlening</dc:title>
    <meta:user-defined meta:name="OVERHEIDop.ParlID/DC.identifier">kst-34972-19</meta:user-defined>
    <meta:user-defined meta:name="OVERHEIDop.ondernummer">19</meta:user-defined>
    <meta:user-defined meta:name="DCTERMS.W3CDTF/DCTERMS.available">2020-01-22</meta:user-defined>
    <meta:user-defined meta:name="OVERHEIDop.KamerstukTypen/DC.type">Amendement</meta:user-defined>
    <meta:user-defined meta:name="OVERHEIDop.dossiernummer">34972</meta:user-defined>
    <meta:user-defined meta:name="OVERHEIDop.documenttitel">Amendement van het lid Middendorp over bij de evaluatie na drie jaar specifieke aandacht voor toegankelijkheid elektronische dienstverlening</meta:user-defined>
    <meta:user-defined meta:name="OVERHEIDop.Parlementair/DC.type">Kamerstuk</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het lid Middendorp over bij de evaluatie na drie jaar specifieke aandacht voor toegankelijkheid elektronische dienstverlening</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