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71-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text:h>
      <text:h text:style-name="ifm_p_font.bold_size.9.06pt_mt.18.8mm_indent.-58.5mm_ifm" text:outline-level="1">
         D<text:tab/>NADER VOORLOPIG VERSLAG VAN DE VASTE COMMISSIE VOOR VOLKSGEZONDHEID, WELZIJN EN SPORT<text:note text:id="ID-920307-d36e58" text:note-class="footnote"><text:note-citation text:label="1 ">1</text:note-citation><text:note-body><text:p text:style-name="ifm_p_font.normal_size.6.93pt_mt..5mm_indent.-0.1161in_mleft.0.1161in_ifm">Samenstelling: Ganzevoort (GL), Gerkens (SP), Van Dijk (SGP), Van Hattem (PVV), Nooren (PvdA), Oomen-Ruijten (CDA), Rombouts (CDA), Bredenoord (D66), Koole (PvdA),Teunissen (PvdD), De Bruijn-Wezeman (VVD), Baay-Timmerman (50PLUS), A.J.M. van Kesteren (PVV), Wever (VVD), Adriaansens (VVD), (voorzitter), Beukering (FVD), Van der Burg (VVD), Gerbrandy (OSF), Van Gurp (GL), Van Huffelen (D66), Van Pareren (FVD), (ondervoorzitter), Van der Linden (FVD), Prins (CDA), Rookmaker (fractie-Otten), Vendrik (GL), Verkerk (CU), Van Wely (FVD) en Pouw-Verweij (FVD).</text:p></text:note-body></text:note>
      </text:h>
      <text:p text:style-name="ifm_p_ifm">Vastgesteld 21 januari 2020</text:p>
      <text:p text:style-name="ifm_p_mt.3.76mm_ifm">De leden van de fractie van de <text:span text:style-name="ifm_span_font.bold_ifm">PvdA</text:span> danken de regering, mede namens de fracties van <text:span text:style-name="ifm_span_font.bold_ifm">GroenLinks</text:span> en <text:span text:style-name="ifm_span_font.bold_ifm">OSF</text:span>, voor de beantwoording van de vragen uit het voorlopig verslag. De antwoorden verhelderen hoe de regering tot haar keuze is gekomen wat betreft de aard en omvang van de invloed van verzekerden op het beleid van de zorgverzekeraars. Het valt de leden van deze fracties op dat de regering in haar antwoorden sterk leunt op de reacties die gegeven zijn in de consultatie. Uiteraard ondersteunen deze leden het belang om bij de voorbereiding van het wetsvoorstel in gesprek te gaan en rekening te houden met belanghebbenden. In de ogen van de leden van de fracties van de PvdA, GroenLinks en OSF heeft de regering echter ook een eigenstandige verantwoordelijkheid en dient zij zorg te dragen voor een goed werkend gezondheidszorgstelsel. Daarbij hoort ook het versterken van de positie van verzekerden ten opzichte van de zorgverzekeraars. In de memorie van antwoord schrijft de regering dat zij het niet nodig vindt om in dit stadium al andere beleidsterreinen verplicht voor te schrijven wat betreft de invloed van verzekerden. De leden van deze fracties zijn teleurgesteld over dit standpunt van de regering. Geformaliseerde invloed van verzekerden is van belang om te zorgen dat zorgverzekeraars de juiste prioriteiten stellen en hun functioneren op een hoger plan brengen. Verzekerden moeten er immers zeker van kunnen zijn dat zorgverzekeraars er al het mogelijke aan doen om te realiseren dat de zorg die gecontracteerd wordt, aansluit bij wensen en behoeften van verzekerden, dat de zorg tijdig beschikbaar is en dat de aangeboden polissen van toegevoegde waarde en transparant zijn. Dat op dit punt verbetering mogelijk is, blijkt onder andere uit de onlangs verschenen rapporten van de Nederlandse zorgautoriteit<text:note text:id="ID-920307-d36e93" text:note-class="footnote"><text:note-citation text:label="2 ">2</text:note-citation><text:note-body><text:p text:style-name="ifm_p_font.normal_size.6.93pt_mt..5mm_indent.-0.1161in_mleft.0.1161in_ifm">Monitor zorgverzekeringen 2019. Nederlandse Zorgautoriteit. September 2019;</text:p><text:p text:style-name="ifm_p_font.normal_size.6.93pt_indent.-0.1161in_mleft.0.1161in_ifm">Controles zorgverzekeraars naar aanpak wachtlijsten. Nederlandse Zorgautoriteit. December 2019.</text:p></text:note-body></text:note>, die duidelijk maken dat er nog een wereld te winnen is wat betreft bijvoorbeeld een helder aanbod van polissen en verzekeringspremies en de wachtlijstaanpak door zorgverzekeraars. Is de regering van plan om naar aanleiding van deze onderzoeken gebruik te maken van de mogelijkheid om via een algemene maatregel van bestuur (AMvB) de verzekerdeninvloed te versterken op deze gebieden? Zo ja, op welke termijn? Zo nee, waarom ziet zij af om van de mogelijkheid om hiervan gebruik te maken?</text:p>
      <text:p text:style-name="ifm_p_mt.3.76mm_ifm">Wat betreft de evaluatiebepaling is het voor de leden van de fracties van de PvdA, GroenLinks en OSF onduidelijk hoe de regering denkt zicht te krijgen op de behoefte aan invloed van verzekerden. De regering schrijft dat dan gekeken zal worden of de behoefte in de praktijk is veranderd. Kan de regering toelichten hoe zij hier zicht op denkt te krijgen? Welke instrumenten worden hiervoor ingezet?</text:p>
      <text:p text:style-name="ifm_p_mt.3.76mm_ifm">De leden van de vaste commissie voor Volksgezondheid, Welzijn en Sport zien de antwoorden van de regering met belangstelling tegemoet en ontvangen deze graag uiterlijk 14 februari 2020.</text:p>
      <text:p text:style-name="ifm_p_mt.5.08mm_ifm">De voorzitter van de vaste commissie voor Volksgezondheid, Welzijn en Sport,<text:line-break/>Adriaans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71, D<text:tab/><text:page-number text:select-page="current"/></text:p>
      </style:footer>
    </style:master-page>
    <style:master-page xmlns:sdu-fn="http://schema.sdu.nl/2011/07/functions" style:name="Landscape" style:page-layout-name="landscape-margin-text">
      <style:footer>
        <text:p text:style-name="footer">Eerste Kamer, vergaderjaar 2019-2020, 34 97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Nader voorlopig verslag</dc:title>
    <meta:user-defined meta:name="OVERHEIDop.ParlID/DC.identifier">kst-34971-D</meta:user-defined>
    <meta:user-defined meta:name="OVERHEIDop.ondernummer">D</meta:user-defined>
    <meta:user-defined meta:name="DCTERMS.W3CDTF/DCTERMS.available">2020-01-22</meta:user-defined>
    <meta:user-defined meta:name="OVERHEIDop.KamerstukTypen/DC.type">Verslag</meta:user-defined>
    <meta:user-defined meta:name="DCTERMS.W3CDTF/OVERHEIDop.datumVergadering"/>
    <meta:user-defined meta:name="OVERHEIDop.dossiernummer">34971</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Zorgverzekeringswet in verband met versterking van de invloed van verzekerden op de zorgverzekeraar (verzekerdeninvloed Zvw);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20-01-21</meta:user-defined>
    <meta:user-defined meta:name="OVERHEIDop.dossiertitel">Wijziging van de Zorgverzekeringswet in verband met versterking van de invloed van verzekerden op de zorgverzekeraar (verzekerdeninvloed Zvw)</meta:user-defined>
    <meta:user-defined meta:name="OVERHEIDop.versieInformatie"/>
  </office:meta>
</office:document-meta>
</file>